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9146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7535in"/>
    </style:style>
    <style:style style:name="co4" style:family="table-column">
      <style:table-column-properties fo:break-before="auto" style:column-width="0.539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lo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phase</text:p>
          </table:table-cell>
          <table:table-cell office:value-type="string" calcext:value-type="string">
            <text:p>ampl</text:p>
          </table:table-cell>
          <table:table-cell office:value-type="string" calcext:value-type="string">
            <text:p>freq</text:p>
          </table:table-cell>
        </table:table-row>
        <table:table-row table:style-name="ro1">
          <table:table-cell office:value-type="float" office:value="3.518225" calcext:value-type="float">
            <text:p>3.518225</text:p>
          </table:table-cell>
          <table:table-cell office:value-type="float" office:value="177.842" calcext:value-type="float">
            <text:p>177.842</text:p>
          </table:table-cell>
          <table:table-cell office:value-type="float" office:value="81.4" calcext:value-type="float">
            <text:p>81.4</text:p>
          </table:table-cell>
          <table:table-cell office:value-type="float" office:value="50.499" calcext:value-type="float">
            <text:p>50.499</text:p>
          </table:table-cell>
        </table:table-row>
        <table:table-row table:style-name="ro1">
          <table:table-cell office:value-type="float" office:value="6.51816" calcext:value-type="float">
            <text:p>6.51816</text:p>
          </table:table-cell>
          <table:table-cell office:value-type="float" office:value="-162.883" calcext:value-type="float">
            <text:p>-162.883</text:p>
          </table:table-cell>
          <table:table-cell office:value-type="float" office:value="112.486" calcext:value-type="float">
            <text:p>112.486</text:p>
          </table:table-cell>
          <table:table-cell office:value-type="float" office:value="50.054" calcext:value-type="float">
            <text:p>50.054</text:p>
          </table:table-cell>
        </table:table-row>
        <table:table-row table:style-name="ro1">
          <table:table-cell office:value-type="float" office:value="9.518096" calcext:value-type="float">
            <text:p>9.518096</text:p>
          </table:table-cell>
          <table:table-cell office:value-type="float" office:value="-166.541" calcext:value-type="float">
            <text:p>-166.541</text:p>
          </table:table-cell>
          <table:table-cell office:value-type="float" office:value="111.156" calcext:value-type="float">
            <text:p>111.156</text:p>
          </table:table-cell>
          <table:table-cell office:value-type="float" office:value="49.99" calcext:value-type="float">
            <text:p>49.99</text:p>
          </table:table-cell>
        </table:table-row>
        <table:table-row table:style-name="ro1">
          <table:table-cell office:value-type="float" office:value="12.518031" calcext:value-type="float">
            <text:p>12.518031</text:p>
          </table:table-cell>
          <table:table-cell office:value-type="float" office:value="-169.89" calcext:value-type="float">
            <text:p>-169.89</text:p>
          </table:table-cell>
          <table:table-cell office:value-type="float" office:value="113.602" calcext:value-type="float">
            <text:p>113.602</text:p>
          </table:table-cell>
          <table:table-cell office:value-type="float" office:value="49.991" calcext:value-type="float">
            <text:p>49.991</text:p>
          </table:table-cell>
        </table:table-row>
        <table:table-row table:style-name="ro1">
          <table:table-cell office:value-type="float" office:value="15.517966" calcext:value-type="float">
            <text:p>15.517966</text:p>
          </table:table-cell>
          <table:table-cell office:value-type="float" office:value="-176.607" calcext:value-type="float">
            <text:p>-176.607</text:p>
          </table:table-cell>
          <table:table-cell office:value-type="float" office:value="113.012" calcext:value-type="float">
            <text:p>113.012</text:p>
          </table:table-cell>
          <table:table-cell office:value-type="float" office:value="49.981" calcext:value-type="float">
            <text:p>49.981</text:p>
          </table:table-cell>
        </table:table-row>
        <table:table-row table:style-name="ro1">
          <table:table-cell office:value-type="float" office:value="18.517902" calcext:value-type="float">
            <text:p>18.517902</text:p>
          </table:table-cell>
          <table:table-cell office:value-type="float" office:value="-179.199" calcext:value-type="float">
            <text:p>-179.199</text:p>
          </table:table-cell>
          <table:table-cell office:value-type="float" office:value="110.319" calcext:value-type="float">
            <text:p>110.319</text:p>
          </table:table-cell>
          <table:table-cell office:value-type="float" office:value="49.993" calcext:value-type="float">
            <text:p>49.993</text:p>
          </table:table-cell>
        </table:table-row>
        <table:table-row table:style-name="ro1">
          <table:table-cell office:value-type="float" office:value="21.517837" calcext:value-type="float">
            <text:p>21.517837</text:p>
          </table:table-cell>
          <table:table-cell office:value-type="float" office:value="-178.081" calcext:value-type="float">
            <text:p>-178.081</text:p>
          </table:table-cell>
          <table:table-cell office:value-type="float" office:value="112.342" calcext:value-type="float">
            <text:p>112.342</text:p>
          </table:table-cell>
          <table:table-cell office:value-type="float" office:value="50.003" calcext:value-type="float">
            <text:p>50.003</text:p>
          </table:table-cell>
        </table:table-row>
        <table:table-row table:style-name="ro1">
          <table:table-cell office:value-type="float" office:value="24.517772" calcext:value-type="float">
            <text:p>24.517772</text:p>
          </table:table-cell>
          <table:table-cell office:value-type="float" office:value="178.668" calcext:value-type="float">
            <text:p>178.668</text:p>
          </table:table-cell>
          <table:table-cell office:value-type="float" office:value="112.131" calcext:value-type="float">
            <text:p>112.131</text:p>
          </table:table-cell>
          <table:table-cell office:value-type="float" office:value="49.991" calcext:value-type="float">
            <text:p>49.991</text:p>
          </table:table-cell>
        </table:table-row>
        <table:table-row table:style-name="ro1">
          <table:table-cell office:value-type="float" office:value="27.517708" calcext:value-type="float">
            <text:p>27.517708</text:p>
          </table:table-cell>
          <table:table-cell office:value-type="float" office:value="-178.903" calcext:value-type="float">
            <text:p>-178.903</text:p>
          </table:table-cell>
          <table:table-cell office:value-type="float" office:value="108.712" calcext:value-type="float">
            <text:p>108.712</text:p>
          </table:table-cell>
          <table:table-cell office:value-type="float" office:value="50.007" calcext:value-type="float">
            <text:p>50.007</text:p>
          </table:table-cell>
        </table:table-row>
        <table:table-row table:style-name="ro1">
          <table:table-cell office:value-type="float" office:value="30.517675" calcext:value-type="float">
            <text:p>30.517675</text:p>
          </table:table-cell>
          <table:table-cell office:value-type="float" office:value="-168.549" calcext:value-type="float">
            <text:p>-168.549</text:p>
          </table:table-cell>
          <table:table-cell office:value-type="float" office:value="110.372" calcext:value-type="float">
            <text:p>110.372</text:p>
          </table:table-cell>
          <table:table-cell office:value-type="float" office:value="50.029" calcext:value-type="float">
            <text:p>50.029</text:p>
          </table:table-cell>
        </table:table-row>
        <table:table-row table:style-name="ro1">
          <table:table-cell office:value-type="float" office:value="33.517578" calcext:value-type="float">
            <text:p>33.517578</text:p>
          </table:table-cell>
          <table:table-cell office:value-type="float" office:value="-160.38" calcext:value-type="float">
            <text:p>-160.38</text:p>
          </table:table-cell>
          <table:table-cell office:value-type="float" office:value="111.652" calcext:value-type="float">
            <text:p>111.652</text:p>
          </table:table-cell>
          <table:table-cell office:value-type="float" office:value="50.023" calcext:value-type="float">
            <text:p>50.023</text:p>
          </table:table-cell>
        </table:table-row>
        <table:table-row table:style-name="ro1">
          <table:table-cell office:value-type="float" office:value="36.517514" calcext:value-type="float">
            <text:p>36.517514</text:p>
          </table:table-cell>
          <table:table-cell office:value-type="float" office:value="-152.998" calcext:value-type="float">
            <text:p>-152.998</text:p>
          </table:table-cell>
          <table:table-cell office:value-type="float" office:value="106.164" calcext:value-type="float">
            <text:p>106.164</text:p>
          </table:table-cell>
          <table:table-cell office:value-type="float" office:value="50.021" calcext:value-type="float">
            <text:p>50.021</text:p>
          </table:table-cell>
        </table:table-row>
        <table:table-row table:style-name="ro1">
          <table:table-cell office:value-type="float" office:value="39.517475" calcext:value-type="float">
            <text:p>39.517475</text:p>
          </table:table-cell>
          <table:table-cell office:value-type="float" office:value="-140.091" calcext:value-type="float">
            <text:p>-140.091</text:p>
          </table:table-cell>
          <table:table-cell office:value-type="float" office:value="104.581" calcext:value-type="float">
            <text:p>104.581</text:p>
          </table:table-cell>
          <table:table-cell office:value-type="float" office:value="50.036" calcext:value-type="float">
            <text:p>50.036</text:p>
          </table:table-cell>
        </table:table-row>
        <table:table-row table:style-name="ro1">
          <table:table-cell office:value-type="float" office:value="42.517384" calcext:value-type="float">
            <text:p>42.517384</text:p>
          </table:table-cell>
          <table:table-cell office:value-type="float" office:value="-126.367" calcext:value-type="float">
            <text:p>-126.367</text:p>
          </table:table-cell>
          <table:table-cell office:value-type="float" office:value="107.052" calcext:value-type="float">
            <text:p>107.052</text:p>
          </table:table-cell>
          <table:table-cell office:value-type="float" office:value="50.038" calcext:value-type="float">
            <text:p>50.038</text:p>
          </table:table-cell>
        </table:table-row>
        <table:table-row table:style-name="ro1">
          <table:table-cell office:value-type="float" office:value="45.51732" calcext:value-type="float">
            <text:p>45.51732</text:p>
          </table:table-cell>
          <table:table-cell office:value-type="float" office:value="-113.059" calcext:value-type="float">
            <text:p>-113.059</text:p>
          </table:table-cell>
          <table:table-cell office:value-type="float" office:value="103.464" calcext:value-type="float">
            <text:p>103.464</text:p>
          </table:table-cell>
          <table:table-cell office:value-type="float" office:value="50.037" calcext:value-type="float">
            <text:p>50.037</text:p>
          </table:table-cell>
        </table:table-row>
        <table:table-row table:style-name="ro1">
          <table:table-cell office:value-type="float" office:value="48.517275" calcext:value-type="float">
            <text:p>48.517275</text:p>
          </table:table-cell>
          <table:table-cell office:value-type="float" office:value="-99.908" calcext:value-type="float">
            <text:p>-99.908</text:p>
          </table:table-cell>
          <table:table-cell office:value-type="float" office:value="109.437" calcext:value-type="float">
            <text:p>109.437</text:p>
          </table:table-cell>
          <table:table-cell office:value-type="float" office:value="50.037" calcext:value-type="float">
            <text:p>50.037</text:p>
          </table:table-cell>
        </table:table-row>
        <table:table-row table:style-name="ro1">
          <table:table-cell office:value-type="float" office:value="51.51719" calcext:value-type="float">
            <text:p>51.51719</text:p>
          </table:table-cell>
          <table:table-cell office:value-type="float" office:value="-94.757" calcext:value-type="float">
            <text:p>-94.757</text:p>
          </table:table-cell>
          <table:table-cell office:value-type="float" office:value="107.517" calcext:value-type="float">
            <text:p>107.517</text:p>
          </table:table-cell>
          <table:table-cell office:value-type="float" office:value="50.014" calcext:value-type="float">
            <text:p>50.014</text:p>
          </table:table-cell>
        </table:table-row>
        <table:table-row table:style-name="ro1">
          <table:table-cell office:value-type="float" office:value="54.517126" calcext:value-type="float">
            <text:p>54.517126</text:p>
          </table:table-cell>
          <table:table-cell office:value-type="float" office:value="-94.838" calcext:value-type="float">
            <text:p>-94.838</text:p>
          </table:table-cell>
          <table:table-cell office:value-type="float" office:value="106.794" calcext:value-type="float">
            <text:p>106.79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7.517075" calcext:value-type="float">
            <text:p>57.517075</text:p>
          </table:table-cell>
          <table:table-cell office:value-type="float" office:value="-92.912" calcext:value-type="float">
            <text:p>-92.912</text:p>
          </table:table-cell>
          <table:table-cell office:value-type="float" office:value="107.325" calcext:value-type="float">
            <text:p>107.325</text:p>
          </table:table-cell>
          <table:table-cell office:value-type="float" office:value="50.005" calcext:value-type="float">
            <text:p>50.005</text:p>
          </table:table-cell>
        </table:table-row>
        <table:table-row table:style-name="ro1">
          <table:table-cell office:value-type="float" office:value="60.516996" calcext:value-type="float">
            <text:p>60.516996</text:p>
          </table:table-cell>
          <table:table-cell office:value-type="float" office:value="-92.325" calcext:value-type="float">
            <text:p>-92.325</text:p>
          </table:table-cell>
          <table:table-cell office:value-type="float" office:value="107.405" calcext:value-type="float">
            <text:p>107.405</text:p>
          </table:table-cell>
          <table:table-cell office:value-type="float" office:value="50.002" calcext:value-type="float">
            <text:p>50.002</text:p>
          </table:table-cell>
        </table:table-row>
        <table:table-row table:style-name="ro1">
          <table:table-cell office:value-type="float" office:value="63.516932" calcext:value-type="float">
            <text:p>63.516932</text:p>
          </table:table-cell>
          <table:table-cell office:value-type="float" office:value="-98.087" calcext:value-type="float">
            <text:p>-98.087</text:p>
          </table:table-cell>
          <table:table-cell office:value-type="float" office:value="107.964" calcext:value-type="float">
            <text:p>107.964</text:p>
          </table:table-cell>
          <table:table-cell office:value-type="float" office:value="49.984" calcext:value-type="float">
            <text:p>49.984</text:p>
          </table:table-cell>
        </table:table-row>
        <table:table-row table:style-name="ro1">
          <table:table-cell office:value-type="float" office:value="66.516875" calcext:value-type="float">
            <text:p>66.516875</text:p>
          </table:table-cell>
          <table:table-cell office:value-type="float" office:value="-104.047" calcext:value-type="float">
            <text:p>-104.047</text:p>
          </table:table-cell>
          <table:table-cell office:value-type="float" office:value="110.868" calcext:value-type="float">
            <text:p>110.868</text:p>
          </table:table-cell>
          <table:table-cell office:value-type="float" office:value="49.983" calcext:value-type="float">
            <text:p>49.983</text:p>
          </table:table-cell>
        </table:table-row>
        <table:table-row table:style-name="ro1">
          <table:table-cell office:value-type="float" office:value="69.516802" calcext:value-type="float">
            <text:p>69.516802</text:p>
          </table:table-cell>
          <table:table-cell office:value-type="float" office:value="-113.441" calcext:value-type="float">
            <text:p>-113.441</text:p>
          </table:table-cell>
          <table:table-cell office:value-type="float" office:value="112.921" calcext:value-type="float">
            <text:p>112.921</text:p>
          </table:table-cell>
          <table:table-cell office:value-type="float" office:value="49.974" calcext:value-type="float">
            <text:p>49.974</text:p>
          </table:table-cell>
        </table:table-row>
        <table:table-row table:style-name="ro1">
          <table:table-cell office:value-type="float" office:value="72.516737" calcext:value-type="float">
            <text:p>72.516737</text:p>
          </table:table-cell>
          <table:table-cell office:value-type="float" office:value="-126.298" calcext:value-type="float">
            <text:p>-126.298</text:p>
          </table:table-cell>
          <table:table-cell office:value-type="float" office:value="112.57" calcext:value-type="float">
            <text:p>112.57</text:p>
          </table:table-cell>
          <table:table-cell office:value-type="float" office:value="49.964" calcext:value-type="float">
            <text:p>49.964</text:p>
          </table:table-cell>
        </table:table-row>
        <table:table-row table:style-name="ro1">
          <table:table-cell office:value-type="float" office:value="75.516675" calcext:value-type="float">
            <text:p>75.516675</text:p>
          </table:table-cell>
          <table:table-cell office:value-type="float" office:value="-134.21" calcext:value-type="float">
            <text:p>-134.21</text:p>
          </table:table-cell>
          <table:table-cell office:value-type="float" office:value="110.078" calcext:value-type="float">
            <text:p>110.078</text:p>
          </table:table-cell>
          <table:table-cell office:value-type="float" office:value="49.978" calcext:value-type="float">
            <text:p>49.978</text:p>
          </table:table-cell>
        </table:table-row>
        <table:table-row table:style-name="ro1">
          <table:table-cell office:value-type="float" office:value="78.516608" calcext:value-type="float">
            <text:p>78.516608</text:p>
          </table:table-cell>
          <table:table-cell office:value-type="float" office:value="-144.155" calcext:value-type="float">
            <text:p>-144.155</text:p>
          </table:table-cell>
          <table:table-cell office:value-type="float" office:value="110.181" calcext:value-type="float">
            <text:p>110.181</text:p>
          </table:table-cell>
          <table:table-cell office:value-type="float" office:value="49.972" calcext:value-type="float">
            <text:p>49.972</text:p>
          </table:table-cell>
        </table:table-row>
        <table:table-row table:style-name="ro1">
          <table:table-cell office:value-type="float" office:value="81.516543" calcext:value-type="float">
            <text:p>81.516543</text:p>
          </table:table-cell>
          <table:table-cell office:value-type="float" office:value="-156.519" calcext:value-type="float">
            <text:p>-156.519</text:p>
          </table:table-cell>
          <table:table-cell office:value-type="float" office:value="109.18" calcext:value-type="float">
            <text:p>109.18</text:p>
          </table:table-cell>
          <table:table-cell office:value-type="float" office:value="49.966" calcext:value-type="float">
            <text:p>49.966</text:p>
          </table:table-cell>
        </table:table-row>
        <table:table-row table:style-name="ro1">
          <table:table-cell office:value-type="float" office:value="84.516479" calcext:value-type="float">
            <text:p>84.516479</text:p>
          </table:table-cell>
          <table:table-cell office:value-type="float" office:value="-168.015" calcext:value-type="float">
            <text:p>-168.015</text:p>
          </table:table-cell>
          <table:table-cell office:value-type="float" office:value="110.937" calcext:value-type="float">
            <text:p>110.937</text:p>
          </table:table-cell>
          <table:table-cell office:value-type="float" office:value="49.968" calcext:value-type="float">
            <text:p>49.968</text:p>
          </table:table-cell>
        </table:table-row>
        <table:table-row table:style-name="ro1">
          <table:table-cell office:value-type="float" office:value="87.516414" calcext:value-type="float">
            <text:p>87.516414</text:p>
          </table:table-cell>
          <table:table-cell office:value-type="float" office:value="179.004" calcext:value-type="float">
            <text:p>179.004</text:p>
          </table:table-cell>
          <table:table-cell office:value-type="float" office:value="110.283" calcext:value-type="float">
            <text:p>110.283</text:p>
          </table:table-cell>
          <table:table-cell office:value-type="float" office:value="49.964" calcext:value-type="float">
            <text:p>49.964</text:p>
          </table:table-cell>
        </table:table-row>
        <table:table-row table:style-name="ro1">
          <table:table-cell office:value-type="float" office:value="90.516349" calcext:value-type="float">
            <text:p>90.516349</text:p>
          </table:table-cell>
          <table:table-cell office:value-type="float" office:value="158.488" calcext:value-type="float">
            <text:p>158.488</text:p>
          </table:table-cell>
          <table:table-cell office:value-type="float" office:value="108.307" calcext:value-type="float">
            <text:p>108.307</text:p>
          </table:table-cell>
          <table:table-cell office:value-type="float" office:value="49.943" calcext:value-type="float">
            <text:p>49.943</text:p>
          </table:table-cell>
        </table:table-row>
        <table:table-row table:style-name="ro1">
          <table:table-cell office:value-type="float" office:value="93.516284" calcext:value-type="float">
            <text:p>93.516284</text:p>
          </table:table-cell>
          <table:table-cell office:value-type="float" office:value="139.107" calcext:value-type="float">
            <text:p>139.107</text:p>
          </table:table-cell>
          <table:table-cell office:value-type="float" office:value="111.448" calcext:value-type="float">
            <text:p>111.448</text:p>
          </table:table-cell>
          <table:table-cell office:value-type="float" office:value="49.946" calcext:value-type="float">
            <text:p>49.946</text:p>
          </table:table-cell>
        </table:table-row>
        <table:table-row table:style-name="ro1">
          <table:table-cell office:value-type="float" office:value="96.51622" calcext:value-type="float">
            <text:p>96.51622</text:p>
          </table:table-cell>
          <table:table-cell office:value-type="float" office:value="119.962" calcext:value-type="float">
            <text:p>119.962</text:p>
          </table:table-cell>
          <table:table-cell office:value-type="float" office:value="111.231" calcext:value-type="float">
            <text:p>111.231</text:p>
          </table:table-cell>
          <table:table-cell office:value-type="float" office:value="49.947" calcext:value-type="float">
            <text:p>49.947</text:p>
          </table:table-cell>
        </table:table-row>
        <table:table-row table:style-name="ro1">
          <table:table-cell office:value-type="float" office:value="99.516155" calcext:value-type="float">
            <text:p>99.516155</text:p>
          </table:table-cell>
          <table:table-cell office:value-type="float" office:value="97.282" calcext:value-type="float">
            <text:p>97.282</text:p>
          </table:table-cell>
          <table:table-cell office:value-type="float" office:value="109.206" calcext:value-type="float">
            <text:p>109.206</text:p>
          </table:table-cell>
          <table:table-cell office:value-type="float" office:value="49.937" calcext:value-type="float">
            <text:p>49.937</text:p>
          </table:table-cell>
        </table:table-row>
        <table:table-row table:style-name="ro1">
          <table:table-cell office:value-type="float" office:value="102.51609" calcext:value-type="float">
            <text:p>102.51609</text:p>
          </table:table-cell>
          <table:table-cell office:value-type="float" office:value="79.651" calcext:value-type="float">
            <text:p>79.651</text:p>
          </table:table-cell>
          <table:table-cell office:value-type="float" office:value="107.711" calcext:value-type="float">
            <text:p>107.711</text:p>
          </table:table-cell>
          <table:table-cell office:value-type="float" office:value="49.951" calcext:value-type="float">
            <text:p>49.951</text:p>
          </table:table-cell>
        </table:table-row>
        <table:table-row table:style-name="ro1">
          <table:table-cell office:value-type="float" office:value="105.516025" calcext:value-type="float">
            <text:p>105.516025</text:p>
          </table:table-cell>
          <table:table-cell office:value-type="float" office:value="68.342" calcext:value-type="float">
            <text:p>68.342</text:p>
          </table:table-cell>
          <table:table-cell office:value-type="float" office:value="109.087" calcext:value-type="float">
            <text:p>109.087</text:p>
          </table:table-cell>
          <table:table-cell office:value-type="float" office:value="49.969" calcext:value-type="float">
            <text:p>49.969</text:p>
          </table:table-cell>
        </table:table-row>
        <table:table-row table:style-name="ro1">
          <table:table-cell office:value-type="float" office:value="108.515961" calcext:value-type="float">
            <text:p>108.515961</text:p>
          </table:table-cell>
          <table:table-cell office:value-type="float" office:value="50.993" calcext:value-type="float">
            <text:p>50.993</text:p>
          </table:table-cell>
          <table:table-cell office:value-type="float" office:value="110.016" calcext:value-type="float">
            <text:p>110.016</text:p>
          </table:table-cell>
          <table:table-cell office:value-type="float" office:value="49.952" calcext:value-type="float">
            <text:p>49.952</text:p>
          </table:table-cell>
        </table:table-row>
        <table:table-row table:style-name="ro1">
          <table:table-cell office:value-type="float" office:value="111.515896" calcext:value-type="float">
            <text:p>111.515896</text:p>
          </table:table-cell>
          <table:table-cell office:value-type="float" office:value="33.56" calcext:value-type="float">
            <text:p>33.56</text:p>
          </table:table-cell>
          <table:table-cell office:value-type="float" office:value="111.228" calcext:value-type="float">
            <text:p>111.228</text:p>
          </table:table-cell>
          <table:table-cell office:value-type="float" office:value="49.952" calcext:value-type="float">
            <text:p>49.952</text:p>
          </table:table-cell>
        </table:table-row>
        <table:table-row table:style-name="ro1">
          <table:table-cell office:value-type="float" office:value="114.515831" calcext:value-type="float">
            <text:p>114.515831</text:p>
          </table:table-cell>
          <table:table-cell office:value-type="float" office:value="17.72" calcext:value-type="float">
            <text:p>17.72</text:p>
          </table:table-cell>
          <table:table-cell office:value-type="float" office:value="111.389" calcext:value-type="float">
            <text:p>111.389</text:p>
          </table:table-cell>
          <table:table-cell office:value-type="float" office:value="49.956" calcext:value-type="float">
            <text:p>49.956</text:p>
          </table:table-cell>
        </table:table-row>
        <table:table-row table:style-name="ro1">
          <table:table-cell office:value-type="float" office:value="117.515767" calcext:value-type="float">
            <text:p>117.515767</text:p>
          </table:table-cell>
          <table:table-cell office:value-type="float" office:value="0.3" calcext:value-type="float">
            <text:p>0.3</text:p>
          </table:table-cell>
          <table:table-cell office:value-type="float" office:value="110.025" calcext:value-type="float">
            <text:p>110.025</text:p>
          </table:table-cell>
          <table:table-cell office:value-type="float" office:value="49.952" calcext:value-type="float">
            <text:p>49.952</text:p>
          </table:table-cell>
        </table:table-row>
        <table:table-row table:style-name="ro1">
          <table:table-cell office:value-type="float" office:value="120.515702" calcext:value-type="float">
            <text:p>120.515702</text:p>
          </table:table-cell>
          <table:table-cell office:value-type="float" office:value="-14.451" calcext:value-type="float">
            <text:p>-14.451</text:p>
          </table:table-cell>
          <table:table-cell office:value-type="float" office:value="110.915" calcext:value-type="float">
            <text:p>110.915</text:p>
          </table:table-cell>
          <table:table-cell office:value-type="float" office:value="49.959" calcext:value-type="float">
            <text:p>49.959</text:p>
          </table:table-cell>
        </table:table-row>
        <table:table-row table:style-name="ro1">
          <table:table-cell office:value-type="float" office:value="123.515637" calcext:value-type="float">
            <text:p>123.515637</text:p>
          </table:table-cell>
          <table:table-cell office:value-type="float" office:value="-25.811" calcext:value-type="float">
            <text:p>-25.811</text:p>
          </table:table-cell>
          <table:table-cell office:value-type="float" office:value="114.028" calcext:value-type="float">
            <text:p>114.028</text:p>
          </table:table-cell>
          <table:table-cell office:value-type="float" office:value="49.968" calcext:value-type="float">
            <text:p>49.968</text:p>
          </table:table-cell>
        </table:table-row>
        <table:table-row table:style-name="ro1">
          <table:table-cell office:value-type="float" office:value="126.515572" calcext:value-type="float">
            <text:p>126.515572</text:p>
          </table:table-cell>
          <table:table-cell office:value-type="float" office:value="-46.017" calcext:value-type="float">
            <text:p>-46.017</text:p>
          </table:table-cell>
          <table:table-cell office:value-type="float" office:value="115.602" calcext:value-type="float">
            <text:p>115.602</text:p>
          </table:table-cell>
          <table:table-cell office:value-type="float" office:value="49.944" calcext:value-type="float">
            <text:p>49.944</text:p>
          </table:table-cell>
        </table:table-row>
        <table:table-row table:style-name="ro1">
          <table:table-cell office:value-type="float" office:value="129.515508" calcext:value-type="float">
            <text:p>129.515508</text:p>
          </table:table-cell>
          <table:table-cell office:value-type="float" office:value="-65.663" calcext:value-type="float">
            <text:p>-65.663</text:p>
          </table:table-cell>
          <table:table-cell office:value-type="float" office:value="110.441" calcext:value-type="float">
            <text:p>110.441</text:p>
          </table:table-cell>
          <table:table-cell office:value-type="float" office:value="49.945" calcext:value-type="float">
            <text:p>49.945</text:p>
          </table:table-cell>
        </table:table-row>
        <table:table-row table:style-name="ro1">
          <table:table-cell office:value-type="float" office:value="132.515475" calcext:value-type="float">
            <text:p>132.515475</text:p>
          </table:table-cell>
          <table:table-cell office:value-type="float" office:value="-87.51" calcext:value-type="float">
            <text:p>-87.51</text:p>
          </table:table-cell>
          <table:table-cell office:value-type="float" office:value="111.927" calcext:value-type="float">
            <text:p>111.927</text:p>
          </table:table-cell>
          <table:table-cell office:value-type="float" office:value="49.939" calcext:value-type="float">
            <text:p>49.939</text:p>
          </table:table-cell>
        </table:table-row>
        <table:table-row table:style-name="ro1">
          <table:table-cell office:value-type="float" office:value="135.515378" calcext:value-type="float">
            <text:p>135.515378</text:p>
          </table:table-cell>
          <table:table-cell office:value-type="float" office:value="-118.214" calcext:value-type="float">
            <text:p>-118.214</text:p>
          </table:table-cell>
          <table:table-cell office:value-type="float" office:value="114.593" calcext:value-type="float">
            <text:p>114.593</text:p>
          </table:table-cell>
          <table:table-cell office:value-type="float" office:value="49.915" calcext:value-type="float">
            <text:p>49.915</text:p>
          </table:table-cell>
        </table:table-row>
        <table:table-row table:style-name="ro1">
          <table:table-cell office:value-type="float" office:value="138.515314" calcext:value-type="float">
            <text:p>138.515314</text:p>
          </table:table-cell>
          <table:table-cell office:value-type="float" office:value="-149.091" calcext:value-type="float">
            <text:p>-149.091</text:p>
          </table:table-cell>
          <table:table-cell office:value-type="float" office:value="115.057" calcext:value-type="float">
            <text:p>115.057</text:p>
          </table:table-cell>
          <table:table-cell office:value-type="float" office:value="49.914" calcext:value-type="float">
            <text:p>49.914</text:p>
          </table:table-cell>
        </table:table-row>
        <table:table-row table:style-name="ro1">
          <table:table-cell office:value-type="float" office:value="141.515275" calcext:value-type="float">
            <text:p>141.515275</text:p>
          </table:table-cell>
          <table:table-cell office:value-type="float" office:value="-171.249" calcext:value-type="float">
            <text:p>-171.249</text:p>
          </table:table-cell>
          <table:table-cell office:value-type="float" office:value="115.747" calcext:value-type="float">
            <text:p>115.747</text:p>
          </table:table-cell>
          <table:table-cell office:value-type="float" office:value="49.939" calcext:value-type="float">
            <text:p>49.939</text:p>
          </table:table-cell>
        </table:table-row>
        <table:table-row table:style-name="ro1">
          <table:table-cell office:value-type="float" office:value="144.515184" calcext:value-type="float">
            <text:p>144.515184</text:p>
          </table:table-cell>
          <table:table-cell office:value-type="float" office:value="170.664" calcext:value-type="float">
            <text:p>170.664</text:p>
          </table:table-cell>
          <table:table-cell office:value-type="float" office:value="115.33" calcext:value-type="float">
            <text:p>115.33</text:p>
          </table:table-cell>
          <table:table-cell office:value-type="float" office:value="49.95" calcext:value-type="float">
            <text:p>49.95</text:p>
          </table:table-cell>
        </table:table-row>
        <table:table-row table:style-name="ro1">
          <table:table-cell office:value-type="float" office:value="147.515119" calcext:value-type="float">
            <text:p>147.515119</text:p>
          </table:table-cell>
          <table:table-cell office:value-type="float" office:value="159.857" calcext:value-type="float">
            <text:p>159.857</text:p>
          </table:table-cell>
          <table:table-cell office:value-type="float" office:value="109.548" calcext:value-type="float">
            <text:p>109.548</text:p>
          </table:table-cell>
          <table:table-cell office:value-type="float" office:value="49.97" calcext:value-type="float">
            <text:p>49.97</text:p>
          </table:table-cell>
        </table:table-row>
        <table:table-row table:style-name="ro1">
          <table:table-cell office:value-type="float" office:value="150.515075" calcext:value-type="float">
            <text:p>150.515075</text:p>
          </table:table-cell>
          <table:table-cell office:value-type="float" office:value="153.455" calcext:value-type="float">
            <text:p>153.455</text:p>
          </table:table-cell>
          <table:table-cell office:value-type="float" office:value="109.726" calcext:value-type="float">
            <text:p>109.726</text:p>
          </table:table-cell>
          <table:table-cell office:value-type="float" office:value="49.982" calcext:value-type="float">
            <text:p>49.982</text:p>
          </table:table-cell>
        </table:table-row>
        <table:table-row table:style-name="ro1">
          <table:table-cell office:value-type="float" office:value="153.51499" calcext:value-type="float">
            <text:p>153.51499</text:p>
          </table:table-cell>
          <table:table-cell office:value-type="float" office:value="141.447" calcext:value-type="float">
            <text:p>141.447</text:p>
          </table:table-cell>
          <table:table-cell office:value-type="float" office:value="110.286" calcext:value-type="float">
            <text:p>110.286</text:p>
          </table:table-cell>
          <table:table-cell office:value-type="float" office:value="49.967" calcext:value-type="float">
            <text:p>49.967</text:p>
          </table:table-cell>
        </table:table-row>
        <table:table-row table:style-name="ro1">
          <table:table-cell office:value-type="float" office:value="156.514925" calcext:value-type="float">
            <text:p>156.514925</text:p>
          </table:table-cell>
          <table:table-cell office:value-type="float" office:value="124.614" calcext:value-type="float">
            <text:p>124.614</text:p>
          </table:table-cell>
          <table:table-cell office:value-type="float" office:value="109.954" calcext:value-type="float">
            <text:p>109.954</text:p>
          </table:table-cell>
          <table:table-cell office:value-type="float" office:value="49.953" calcext:value-type="float">
            <text:p>49.953</text:p>
          </table:table-cell>
        </table:table-row>
        <table:table-row table:style-name="ro1">
          <table:table-cell office:value-type="float" office:value="159.514875" calcext:value-type="float">
            <text:p>159.514875</text:p>
          </table:table-cell>
          <table:table-cell office:value-type="float" office:value="113.285" calcext:value-type="float">
            <text:p>113.285</text:p>
          </table:table-cell>
          <table:table-cell office:value-type="float" office:value="109.6" calcext:value-type="float">
            <text:p>109.6</text:p>
          </table:table-cell>
          <table:table-cell office:value-type="float" office:value="49.969" calcext:value-type="float">
            <text:p>49.969</text:p>
          </table:table-cell>
        </table:table-row>
        <table:table-row table:style-name="ro1">
          <table:table-cell office:value-type="float" office:value="162.514796" calcext:value-type="float">
            <text:p>162.514796</text:p>
          </table:table-cell>
          <table:table-cell office:value-type="float" office:value="104.241" calcext:value-type="float">
            <text:p>104.241</text:p>
          </table:table-cell>
          <table:table-cell office:value-type="float" office:value="108.977" calcext:value-type="float">
            <text:p>108.977</text:p>
          </table:table-cell>
          <table:table-cell office:value-type="float" office:value="49.975" calcext:value-type="float">
            <text:p>49.975</text:p>
          </table:table-cell>
        </table:table-row>
        <table:table-row table:style-name="ro1">
          <table:table-cell office:value-type="float" office:value="165.514731" calcext:value-type="float">
            <text:p>165.514731</text:p>
          </table:table-cell>
          <table:table-cell office:value-type="float" office:value="93.029" calcext:value-type="float">
            <text:p>93.029</text:p>
          </table:table-cell>
          <table:table-cell office:value-type="float" office:value="109.258" calcext:value-type="float">
            <text:p>109.258</text:p>
          </table:table-cell>
          <table:table-cell office:value-type="float" office:value="49.969" calcext:value-type="float">
            <text:p>49.969</text:p>
          </table:table-cell>
        </table:table-row>
        <table:table-row table:style-name="ro1">
          <table:table-cell office:value-type="float" office:value="168.514675" calcext:value-type="float">
            <text:p>168.514675</text:p>
          </table:table-cell>
          <table:table-cell office:value-type="float" office:value="84.042" calcext:value-type="float">
            <text:p>84.042</text:p>
          </table:table-cell>
          <table:table-cell office:value-type="float" office:value="111.861" calcext:value-type="float">
            <text:p>111.861</text:p>
          </table:table-cell>
          <table:table-cell office:value-type="float" office:value="49.975" calcext:value-type="float">
            <text:p>49.975</text:p>
          </table:table-cell>
        </table:table-row>
        <table:table-row table:style-name="ro1">
          <table:table-cell office:value-type="float" office:value="171.514602" calcext:value-type="float">
            <text:p>171.514602</text:p>
          </table:table-cell>
          <table:table-cell office:value-type="float" office:value="73.856" calcext:value-type="float">
            <text:p>73.856</text:p>
          </table:table-cell>
          <table:table-cell office:value-type="float" office:value="112.69" calcext:value-type="float">
            <text:p>112.69</text:p>
          </table:table-cell>
          <table:table-cell office:value-type="float" office:value="49.972" calcext:value-type="float">
            <text:p>49.972</text:p>
          </table:table-cell>
        </table:table-row>
        <table:table-row table:style-name="ro1">
          <table:table-cell office:value-type="float" office:value="174.514537" calcext:value-type="float">
            <text:p>174.514537</text:p>
          </table:table-cell>
          <table:table-cell office:value-type="float" office:value="63.501" calcext:value-type="float">
            <text:p>63.501</text:p>
          </table:table-cell>
          <table:table-cell office:value-type="float" office:value="111.194" calcext:value-type="float">
            <text:p>111.194</text:p>
          </table:table-cell>
          <table:table-cell office:value-type="float" office:value="49.971" calcext:value-type="float">
            <text:p>49.971</text:p>
          </table:table-cell>
        </table:table-row>
        <table:table-row table:style-name="ro1">
          <table:table-cell office:value-type="float" office:value="177.514475" calcext:value-type="float">
            <text:p>177.514475</text:p>
          </table:table-cell>
          <table:table-cell office:value-type="float" office:value="56.524" calcext:value-type="float">
            <text:p>56.524</text:p>
          </table:table-cell>
          <table:table-cell office:value-type="float" office:value="110.73" calcext:value-type="float">
            <text:p>110.73</text:p>
          </table:table-cell>
          <table:table-cell office:value-type="float" office:value="49.981" calcext:value-type="float">
            <text:p>49.981</text:p>
          </table:table-cell>
        </table:table-row>
        <table:table-row table:style-name="ro1">
          <table:table-cell office:value-type="float" office:value="180.514407" calcext:value-type="float">
            <text:p>180.514407</text:p>
          </table:table-cell>
          <table:table-cell office:value-type="float" office:value="46.759" calcext:value-type="float">
            <text:p>46.759</text:p>
          </table:table-cell>
          <table:table-cell office:value-type="float" office:value="110.969" calcext:value-type="float">
            <text:p>110.969</text:p>
          </table:table-cell>
          <table:table-cell office:value-type="float" office:value="49.973" calcext:value-type="float">
            <text:p>49.973</text:p>
          </table:table-cell>
        </table:table-row>
        <table:table-row table:style-name="ro1">
          <table:table-cell office:value-type="float" office:value="183.514343" calcext:value-type="float">
            <text:p>183.514343</text:p>
          </table:table-cell>
          <table:table-cell office:value-type="float" office:value="34.811" calcext:value-type="float">
            <text:p>34.811</text:p>
          </table:table-cell>
          <table:table-cell office:value-type="float" office:value="110.166" calcext:value-type="float">
            <text:p>110.166</text:p>
          </table:table-cell>
          <table:table-cell office:value-type="float" office:value="49.967" calcext:value-type="float">
            <text:p>49.967</text:p>
          </table:table-cell>
        </table:table-row>
        <table:table-row table:style-name="ro1">
          <table:table-cell office:value-type="float" office:value="186.514278" calcext:value-type="float">
            <text:p>186.514278</text:p>
          </table:table-cell>
          <table:table-cell office:value-type="float" office:value="26.558" calcext:value-type="float">
            <text:p>26.558</text:p>
          </table:table-cell>
          <table:table-cell office:value-type="float" office:value="110.108" calcext:value-type="float">
            <text:p>110.108</text:p>
          </table:table-cell>
          <table:table-cell office:value-type="float" office:value="49.977" calcext:value-type="float">
            <text:p>49.977</text:p>
          </table:table-cell>
        </table:table-row>
        <table:table-row table:style-name="ro1">
          <table:table-cell office:value-type="float" office:value="189.514213" calcext:value-type="float">
            <text:p>189.514213</text:p>
          </table:table-cell>
          <table:table-cell office:value-type="float" office:value="19.691" calcext:value-type="float">
            <text:p>19.691</text:p>
          </table:table-cell>
          <table:table-cell office:value-type="float" office:value="110.096" calcext:value-type="float">
            <text:p>110.096</text:p>
          </table:table-cell>
          <table:table-cell office:value-type="float" office:value="49.981" calcext:value-type="float">
            <text:p>49.981</text:p>
          </table:table-cell>
        </table:table-row>
        <table:table-row table:style-name="ro1">
          <table:table-cell office:value-type="float" office:value="192.514149" calcext:value-type="float">
            <text:p>192.514149</text:p>
          </table:table-cell>
          <table:table-cell office:value-type="float" office:value="9.658" calcext:value-type="float">
            <text:p>9.658</text:p>
          </table:table-cell>
          <table:table-cell office:value-type="float" office:value="109.918" calcext:value-type="float">
            <text:p>109.918</text:p>
          </table:table-cell>
          <table:table-cell office:value-type="float" office:value="49.972" calcext:value-type="float">
            <text:p>49.972</text:p>
          </table:table-cell>
        </table:table-row>
        <table:table-row table:style-name="ro1">
          <table:table-cell office:value-type="float" office:value="195.514084" calcext:value-type="float">
            <text:p>195.514084</text:p>
          </table:table-cell>
          <table:table-cell office:value-type="float" office:value="1.267" calcext:value-type="float">
            <text:p>1.267</text:p>
          </table:table-cell>
          <table:table-cell office:value-type="float" office:value="110.325" calcext:value-type="float">
            <text:p>110.325</text:p>
          </table:table-cell>
          <table:table-cell office:value-type="float" office:value="49.977" calcext:value-type="float">
            <text:p>49.977</text:p>
          </table:table-cell>
        </table:table-row>
        <table:table-row table:style-name="ro1">
          <table:table-cell office:value-type="float" office:value="198.514019" calcext:value-type="float">
            <text:p>198.514019</text:p>
          </table:table-cell>
          <table:table-cell office:value-type="float" office:value="-5.465" calcext:value-type="float">
            <text:p>-5.465</text:p>
          </table:table-cell>
          <table:table-cell office:value-type="float" office:value="111.475" calcext:value-type="float">
            <text:p>111.475</text:p>
          </table:table-cell>
          <table:table-cell office:value-type="float" office:value="49.981" calcext:value-type="float">
            <text:p>49.981</text:p>
          </table:table-cell>
        </table:table-row>
        <table:table-row table:style-name="ro1">
          <table:table-cell office:value-type="float" office:value="201.513954" calcext:value-type="float">
            <text:p>201.513954</text:p>
          </table:table-cell>
          <table:table-cell office:value-type="float" office:value="-13.276" calcext:value-type="float">
            <text:p>-13.276</text:p>
          </table:table-cell>
          <table:table-cell office:value-type="float" office:value="110.877" calcext:value-type="float">
            <text:p>110.877</text:p>
          </table:table-cell>
          <table:table-cell office:value-type="float" office:value="49.978" calcext:value-type="float">
            <text:p>49.978</text:p>
          </table:table-cell>
        </table:table-row>
        <table:table-row table:style-name="ro1">
          <table:table-cell office:value-type="float" office:value="204.51389" calcext:value-type="float">
            <text:p>204.51389</text:p>
          </table:table-cell>
          <table:table-cell office:value-type="float" office:value="-16.233" calcext:value-type="float">
            <text:p>-16.233</text:p>
          </table:table-cell>
          <table:table-cell office:value-type="float" office:value="108.724" calcext:value-type="float">
            <text:p>108.724</text:p>
          </table:table-cell>
          <table:table-cell office:value-type="float" office:value="49.992" calcext:value-type="float">
            <text:p>49.992</text:p>
          </table:table-cell>
        </table:table-row>
        <table:table-row table:style-name="ro1">
          <table:table-cell office:value-type="float" office:value="207.513825" calcext:value-type="float">
            <text:p>207.513825</text:p>
          </table:table-cell>
          <table:table-cell office:value-type="float" office:value="-16.002" calcext:value-type="float">
            <text:p>-16.002</text:p>
          </table:table-cell>
          <table:table-cell office:value-type="float" office:value="109.68" calcext:value-type="float">
            <text:p>109.68</text:p>
          </table:table-cell>
          <table:table-cell office:value-type="float" office:value="50.001" calcext:value-type="float">
            <text:p>50.001</text:p>
          </table:table-cell>
        </table:table-row>
        <table:table-row table:style-name="ro1">
          <table:table-cell office:value-type="float" office:value="210.51376" calcext:value-type="float">
            <text:p>210.51376</text:p>
          </table:table-cell>
          <table:table-cell office:value-type="float" office:value="-16.185" calcext:value-type="float">
            <text:p>-16.185</text:p>
          </table:table-cell>
          <table:table-cell office:value-type="float" office:value="109.487" calcext:value-type="float">
            <text:p>109.487</text:p>
          </table:table-cell>
          <table:table-cell office:value-type="float" office:value="49.999" calcext:value-type="float">
            <text:p>49.999</text:p>
          </table:table-cell>
        </table:table-row>
        <table:table-row table:style-name="ro1">
          <table:table-cell office:value-type="float" office:value="213.513696" calcext:value-type="float">
            <text:p>213.513696</text:p>
          </table:table-cell>
          <table:table-cell office:value-type="float" office:value="-9.226" calcext:value-type="float">
            <text:p>-9.226</text:p>
          </table:table-cell>
          <table:table-cell office:value-type="float" office:value="105.068" calcext:value-type="float">
            <text:p>105.068</text:p>
          </table:table-cell>
          <table:table-cell office:value-type="float" office:value="50.019" calcext:value-type="float">
            <text:p>50.019</text:p>
          </table:table-cell>
        </table:table-row>
        <table:table-row table:style-name="ro1">
          <table:table-cell office:value-type="float" office:value="216.513631" calcext:value-type="float">
            <text:p>216.513631</text:p>
          </table:table-cell>
          <table:table-cell office:value-type="float" office:value="3.761" calcext:value-type="float">
            <text:p>3.761</text:p>
          </table:table-cell>
          <table:table-cell office:value-type="float" office:value="106.885" calcext:value-type="float">
            <text:p>106.885</text:p>
          </table:table-cell>
          <table:table-cell office:value-type="float" office:value="50.036" calcext:value-type="float">
            <text:p>50.036</text:p>
          </table:table-cell>
        </table:table-row>
        <table:table-row table:style-name="ro1">
          <table:table-cell office:value-type="float" office:value="219.513566" calcext:value-type="float">
            <text:p>219.513566</text:p>
          </table:table-cell>
          <table:table-cell office:value-type="float" office:value="12.388" calcext:value-type="float">
            <text:p>12.388</text:p>
          </table:table-cell>
          <table:table-cell office:value-type="float" office:value="107.115" calcext:value-type="float">
            <text:p>107.115</text:p>
          </table:table-cell>
          <table:table-cell office:value-type="float" office:value="50.024" calcext:value-type="float">
            <text:p>50.024</text:p>
          </table:table-cell>
        </table:table-row>
        <table:table-row table:style-name="ro1">
          <table:table-cell office:value-type="float" office:value="222.513501" calcext:value-type="float">
            <text:p>222.513501</text:p>
          </table:table-cell>
          <table:table-cell office:value-type="float" office:value="22.219" calcext:value-type="float">
            <text:p>22.219</text:p>
          </table:table-cell>
          <table:table-cell office:value-type="float" office:value="104.501" calcext:value-type="float">
            <text:p>104.501</text:p>
          </table:table-cell>
          <table:table-cell office:value-type="float" office:value="50.027" calcext:value-type="float">
            <text:p>50.027</text:p>
          </table:table-cell>
        </table:table-row>
        <table:table-row table:style-name="ro1">
          <table:table-cell office:value-type="float" office:value="225.513437" calcext:value-type="float">
            <text:p>225.513437</text:p>
          </table:table-cell>
          <table:table-cell office:value-type="float" office:value="33.575" calcext:value-type="float">
            <text:p>33.575</text:p>
          </table:table-cell>
          <table:table-cell office:value-type="float" office:value="106.621" calcext:value-type="float">
            <text:p>106.621</text:p>
          </table:table-cell>
          <table:table-cell office:value-type="float" office:value="50.032" calcext:value-type="float">
            <text:p>50.032</text:p>
          </table:table-cell>
        </table:table-row>
        <table:table-row table:style-name="ro1">
          <table:table-cell office:value-type="float" office:value="228.513372" calcext:value-type="float">
            <text:p>228.513372</text:p>
          </table:table-cell>
          <table:table-cell office:value-type="float" office:value="37.937" calcext:value-type="float">
            <text:p>37.937</text:p>
          </table:table-cell>
          <table:table-cell office:value-type="float" office:value="108.326" calcext:value-type="float">
            <text:p>108.326</text:p>
          </table:table-cell>
          <table:table-cell office:value-type="float" office:value="50.012" calcext:value-type="float">
            <text:p>50.012</text:p>
          </table:table-cell>
        </table:table-row>
        <table:table-row table:style-name="ro1">
          <table:table-cell office:value-type="float" office:value="231.513307" calcext:value-type="float">
            <text:p>231.513307</text:p>
          </table:table-cell>
          <table:table-cell office:value-type="float" office:value="40.293" calcext:value-type="float">
            <text:p>40.293</text:p>
          </table:table-cell>
          <table:table-cell office:value-type="float" office:value="106.091" calcext:value-type="float">
            <text:p>106.091</text:p>
          </table:table-cell>
          <table:table-cell office:value-type="float" office:value="50.007" calcext:value-type="float">
            <text:p>50.007</text:p>
          </table:table-cell>
        </table:table-row>
        <table:table-row table:style-name="ro1">
          <table:table-cell office:value-type="float" office:value="234.513275" calcext:value-type="float">
            <text:p>234.513275</text:p>
          </table:table-cell>
          <table:table-cell office:value-type="float" office:value="44.248" calcext:value-type="float">
            <text:p>44.248</text:p>
          </table:table-cell>
          <table:table-cell office:value-type="float" office:value="109.385" calcext:value-type="float">
            <text:p>109.385</text:p>
          </table:table-cell>
          <table:table-cell office:value-type="float" office:value="50.011" calcext:value-type="float">
            <text:p>50.011</text:p>
          </table:table-cell>
        </table:table-row>
        <table:table-row table:style-name="ro1">
          <table:table-cell office:value-type="float" office:value="237.513178" calcext:value-type="float">
            <text:p>237.513178</text:p>
          </table:table-cell>
          <table:table-cell office:value-type="float" office:value="41.129" calcext:value-type="float">
            <text:p>41.129</text:p>
          </table:table-cell>
          <table:table-cell office:value-type="float" office:value="112.651" calcext:value-type="float">
            <text:p>112.651</text:p>
          </table:table-cell>
          <table:table-cell office:value-type="float" office:value="49.991" calcext:value-type="float">
            <text:p>49.991</text:p>
          </table:table-cell>
        </table:table-row>
        <table:table-row table:style-name="ro1">
          <table:table-cell office:value-type="float" office:value="240.513113" calcext:value-type="float">
            <text:p>240.513113</text:p>
          </table:table-cell>
          <table:table-cell office:value-type="float" office:value="41.949" calcext:value-type="float">
            <text:p>41.949</text:p>
          </table:table-cell>
          <table:table-cell office:value-type="float" office:value="109.35" calcext:value-type="float">
            <text:p>109.35</text:p>
          </table:table-cell>
          <table:table-cell office:value-type="float" office:value="50.002" calcext:value-type="float">
            <text:p>50.002</text:p>
          </table:table-cell>
        </table:table-row>
        <table:table-row table:style-name="ro1">
          <table:table-cell office:value-type="float" office:value="243.513075" calcext:value-type="float">
            <text:p>243.513075</text:p>
          </table:table-cell>
          <table:table-cell office:value-type="float" office:value="51.608" calcext:value-type="float">
            <text:p>51.608</text:p>
          </table:table-cell>
          <table:table-cell office:value-type="float" office:value="108.623" calcext:value-type="float">
            <text:p>108.623</text:p>
          </table:table-cell>
          <table:table-cell office:value-type="float" office:value="50.027" calcext:value-type="float">
            <text:p>50.027</text:p>
          </table:table-cell>
        </table:table-row>
        <table:table-row table:style-name="ro1">
          <table:table-cell office:value-type="float" office:value="246.512983" calcext:value-type="float">
            <text:p>246.512983</text:p>
          </table:table-cell>
          <table:table-cell office:value-type="float" office:value="61.632" calcext:value-type="float">
            <text:p>61.632</text:p>
          </table:table-cell>
          <table:table-cell office:value-type="float" office:value="109.249" calcext:value-type="float">
            <text:p>109.249</text:p>
          </table:table-cell>
          <table:table-cell office:value-type="float" office:value="50.028" calcext:value-type="float">
            <text:p>50.028</text:p>
          </table:table-cell>
        </table:table-row>
        <table:table-row table:style-name="ro1">
          <table:table-cell office:value-type="float" office:value="249.512919" calcext:value-type="float">
            <text:p>249.512919</text:p>
          </table:table-cell>
          <table:table-cell office:value-type="float" office:value="73.639" calcext:value-type="float">
            <text:p>73.639</text:p>
          </table:table-cell>
          <table:table-cell office:value-type="float" office:value="105.885" calcext:value-type="float">
            <text:p>105.885</text:p>
          </table:table-cell>
          <table:table-cell office:value-type="float" office:value="50.033" calcext:value-type="float">
            <text:p>50.033</text:p>
          </table:table-cell>
        </table:table-row>
        <table:table-row table:style-name="ro1">
          <table:table-cell office:value-type="float" office:value="252.512875" calcext:value-type="float">
            <text:p>252.512875</text:p>
          </table:table-cell>
          <table:table-cell office:value-type="float" office:value="85.401" calcext:value-type="float">
            <text:p>85.401</text:p>
          </table:table-cell>
          <table:table-cell office:value-type="float" office:value="110.539" calcext:value-type="float">
            <text:p>110.539</text:p>
          </table:table-cell>
          <table:table-cell office:value-type="float" office:value="50.033" calcext:value-type="float">
            <text:p>50.033</text:p>
          </table:table-cell>
        </table:table-row>
        <table:table-row table:style-name="ro1">
          <table:table-cell office:value-type="float" office:value="255.512789" calcext:value-type="float">
            <text:p>255.512789</text:p>
          </table:table-cell>
          <table:table-cell office:value-type="float" office:value="91.03" calcext:value-type="float">
            <text:p>91.03</text:p>
          </table:table-cell>
          <table:table-cell office:value-type="float" office:value="108.021" calcext:value-type="float">
            <text:p>108.021</text:p>
          </table:table-cell>
          <table:table-cell office:value-type="float" office:value="50.016" calcext:value-type="float">
            <text:p>50.016</text:p>
          </table:table-cell>
        </table:table-row>
        <table:table-row table:style-name="ro1">
          <table:table-cell office:value-type="float" office:value="258.512725" calcext:value-type="float">
            <text:p>258.512725</text:p>
          </table:table-cell>
          <table:table-cell office:value-type="float" office:value="96.572" calcext:value-type="float">
            <text:p>96.572</text:p>
          </table:table-cell>
          <table:table-cell office:value-type="float" office:value="107.683" calcext:value-type="float">
            <text:p>107.683</text:p>
          </table:table-cell>
          <table:table-cell office:value-type="float" office:value="50.015" calcext:value-type="float">
            <text:p>50.015</text:p>
          </table:table-cell>
        </table:table-row>
        <table:table-row table:style-name="ro1">
          <table:table-cell office:value-type="float" office:value="261.512675" calcext:value-type="float">
            <text:p>261.512675</text:p>
          </table:table-cell>
          <table:table-cell office:value-type="float" office:value="104.167" calcext:value-type="float">
            <text:p>104.167</text:p>
          </table:table-cell>
          <table:table-cell office:value-type="float" office:value="107.578" calcext:value-type="float">
            <text:p>107.578</text:p>
          </table:table-cell>
          <table:table-cell office:value-type="float" office:value="50.021" calcext:value-type="float">
            <text:p>50.021</text:p>
          </table:table-cell>
        </table:table-row>
        <table:table-row table:style-name="ro1">
          <table:table-cell office:value-type="float" office:value="264.512595" calcext:value-type="float">
            <text:p>264.512595</text:p>
          </table:table-cell>
          <table:table-cell office:value-type="float" office:value="111.1" calcext:value-type="float">
            <text:p>111.1</text:p>
          </table:table-cell>
          <table:table-cell office:value-type="float" office:value="107.688" calcext:value-type="float">
            <text:p>107.688</text:p>
          </table:table-cell>
          <table:table-cell office:value-type="float" office:value="50.019" calcext:value-type="float">
            <text:p>50.019</text:p>
          </table:table-cell>
        </table:table-row>
        <table:table-row table:style-name="ro1">
          <table:table-cell office:value-type="float" office:value="267.51253" calcext:value-type="float">
            <text:p>267.51253</text:p>
          </table:table-cell>
          <table:table-cell office:value-type="float" office:value="110.189" calcext:value-type="float">
            <text:p>110.189</text:p>
          </table:table-cell>
          <table:table-cell office:value-type="float" office:value="106.792" calcext:value-type="float">
            <text:p>106.792</text:p>
          </table:table-cell>
          <table:table-cell office:value-type="float" office:value="49.997" calcext:value-type="float">
            <text:p>49.997</text:p>
          </table:table-cell>
        </table:table-row>
        <table:table-row table:style-name="ro1">
          <table:table-cell office:value-type="float" office:value="270.512475" calcext:value-type="float">
            <text:p>270.512475</text:p>
          </table:table-cell>
          <table:table-cell office:value-type="float" office:value="108.726" calcext:value-type="float">
            <text:p>108.726</text:p>
          </table:table-cell>
          <table:table-cell office:value-type="float" office:value="107.458" calcext:value-type="float">
            <text:p>107.458</text:p>
          </table:table-cell>
          <table:table-cell office:value-type="float" office:value="49.996" calcext:value-type="float">
            <text:p>49.996</text:p>
          </table:table-cell>
        </table:table-row>
        <table:table-row table:style-name="ro1">
          <table:table-cell office:value-type="float" office:value="273.512401" calcext:value-type="float">
            <text:p>273.512401</text:p>
          </table:table-cell>
          <table:table-cell office:value-type="float" office:value="104.614" calcext:value-type="float">
            <text:p>104.614</text:p>
          </table:table-cell>
          <table:table-cell office:value-type="float" office:value="109.629" calcext:value-type="float">
            <text:p>109.629</text:p>
          </table:table-cell>
          <table:table-cell office:value-type="float" office:value="49.989" calcext:value-type="float">
            <text:p>49.989</text:p>
          </table:table-cell>
        </table:table-row>
        <table:table-row table:style-name="ro1">
          <table:table-cell office:value-type="float" office:value="276.512336" calcext:value-type="float">
            <text:p>276.512336</text:p>
          </table:table-cell>
          <table:table-cell office:value-type="float" office:value="96.388" calcext:value-type="float">
            <text:p>96.388</text:p>
          </table:table-cell>
          <table:table-cell office:value-type="float" office:value="108.2" calcext:value-type="float">
            <text:p>108.2</text:p>
          </table:table-cell>
          <table:table-cell office:value-type="float" office:value="49.977" calcext:value-type="float">
            <text:p>49.977</text:p>
          </table:table-cell>
        </table:table-row>
        <table:table-row table:style-name="ro1">
          <table:table-cell office:value-type="float" office:value="279.512275" calcext:value-type="float">
            <text:p>279.512275</text:p>
          </table:table-cell>
          <table:table-cell office:value-type="float" office:value="89.757" calcext:value-type="float">
            <text:p>89.757</text:p>
          </table:table-cell>
          <table:table-cell office:value-type="float" office:value="111.063" calcext:value-type="float">
            <text:p>111.063</text:p>
          </table:table-cell>
          <table:table-cell office:value-type="float" office:value="49.982" calcext:value-type="float">
            <text:p>49.982</text:p>
          </table:table-cell>
        </table:table-row>
        <table:table-row table:style-name="ro1">
          <table:table-cell office:value-type="float" office:value="282.512207" calcext:value-type="float">
            <text:p>282.512207</text:p>
          </table:table-cell>
          <table:table-cell office:value-type="float" office:value="80.711" calcext:value-type="float">
            <text:p>80.711</text:p>
          </table:table-cell>
          <table:table-cell office:value-type="float" office:value="110.534" calcext:value-type="float">
            <text:p>110.534</text:p>
          </table:table-cell>
          <table:table-cell office:value-type="float" office:value="49.975" calcext:value-type="float">
            <text:p>49.975</text:p>
          </table:table-cell>
        </table:table-row>
        <table:table-row table:style-name="ro1">
          <table:table-cell office:value-type="float" office:value="285.512142" calcext:value-type="float">
            <text:p>285.512142</text:p>
          </table:table-cell>
          <table:table-cell office:value-type="float" office:value="69.062" calcext:value-type="float">
            <text:p>69.062</text:p>
          </table:table-cell>
          <table:table-cell office:value-type="float" office:value="109.789" calcext:value-type="float">
            <text:p>109.789</text:p>
          </table:table-cell>
          <table:table-cell office:value-type="float" office:value="49.968" calcext:value-type="float">
            <text:p>49.968</text:p>
          </table:table-cell>
        </table:table-row>
        <table:table-row table:style-name="ro1">
          <table:table-cell office:value-type="float" office:value="288.512078" calcext:value-type="float">
            <text:p>288.512078</text:p>
          </table:table-cell>
          <table:table-cell office:value-type="float" office:value="63.138" calcext:value-type="float">
            <text:p>63.138</text:p>
          </table:table-cell>
          <table:table-cell office:value-type="float" office:value="111.141" calcext:value-type="float">
            <text:p>111.141</text:p>
          </table:table-cell>
          <table:table-cell office:value-type="float" office:value="49.984" calcext:value-type="float">
            <text:p>49.984</text:p>
          </table:table-cell>
        </table:table-row>
        <table:table-row table:style-name="ro1">
          <table:table-cell office:value-type="float" office:value="291.512013" calcext:value-type="float">
            <text:p>291.512013</text:p>
          </table:table-cell>
          <table:table-cell office:value-type="float" office:value="57.658" calcext:value-type="float">
            <text:p>57.658</text:p>
          </table:table-cell>
          <table:table-cell office:value-type="float" office:value="112.415" calcext:value-type="float">
            <text:p>112.415</text:p>
          </table:table-cell>
          <table:table-cell office:value-type="float" office:value="49.985" calcext:value-type="float">
            <text:p>49.985</text:p>
          </table:table-cell>
        </table:table-row>
        <table:table-row table:style-name="ro1">
          <table:table-cell office:value-type="float" office:value="294.511948" calcext:value-type="float">
            <text:p>294.511948</text:p>
          </table:table-cell>
          <table:table-cell office:value-type="float" office:value="46.502" calcext:value-type="float">
            <text:p>46.502</text:p>
          </table:table-cell>
          <table:table-cell office:value-type="float" office:value="111.934" calcext:value-type="float">
            <text:p>111.934</text:p>
          </table:table-cell>
          <table:table-cell office:value-type="float" office:value="49.969" calcext:value-type="float">
            <text:p>49.969</text:p>
          </table:table-cell>
        </table:table-row>
        <table:table-row table:style-name="ro1">
          <table:table-cell office:value-type="float" office:value="297.511883" calcext:value-type="float">
            <text:p>297.511883</text:p>
          </table:table-cell>
          <table:table-cell office:value-type="float" office:value="34.641" calcext:value-type="float">
            <text:p>34.641</text:p>
          </table:table-cell>
          <table:table-cell office:value-type="float" office:value="114.138" calcext:value-type="float">
            <text:p>114.138</text:p>
          </table:table-cell>
          <table:table-cell office:value-type="float" office:value="49.967" calcext:value-type="float">
            <text:p>49.967</text:p>
          </table:table-cell>
        </table:table-row>
        <table:table-row table:style-name="ro1">
          <table:table-cell office:value-type="float" office:value="300.511819" calcext:value-type="float">
            <text:p>300.511819</text:p>
          </table:table-cell>
          <table:table-cell office:value-type="float" office:value="20.751" calcext:value-type="float">
            <text:p>20.751</text:p>
          </table:table-cell>
          <table:table-cell office:value-type="float" office:value="114.355" calcext:value-type="float">
            <text:p>114.355</text:p>
          </table:table-cell>
          <table:table-cell office:value-type="float" office:value="49.961" calcext:value-type="float">
            <text:p>49.961</text:p>
          </table:table-cell>
        </table:table-row>
        <table:table-row table:style-name="ro1">
          <table:table-cell office:value-type="float" office:value="303.511754" calcext:value-type="float">
            <text:p>303.511754</text:p>
          </table:table-cell>
          <table:table-cell office:value-type="float" office:value="4.723" calcext:value-type="float">
            <text:p>4.723</text:p>
          </table:table-cell>
          <table:table-cell office:value-type="float" office:value="114.18" calcext:value-type="float">
            <text:p>114.18</text:p>
          </table:table-cell>
          <table:table-cell office:value-type="float" office:value="49.956" calcext:value-type="float">
            <text:p>49.956</text:p>
          </table:table-cell>
        </table:table-row>
        <table:table-row table:style-name="ro1">
          <table:table-cell office:value-type="float" office:value="306.511689" calcext:value-type="float">
            <text:p>306.511689</text:p>
          </table:table-cell>
          <table:table-cell office:value-type="float" office:value="-8.274" calcext:value-type="float">
            <text:p>-8.274</text:p>
          </table:table-cell>
          <table:table-cell office:value-type="float" office:value="112.289" calcext:value-type="float">
            <text:p>112.289</text:p>
          </table:table-cell>
          <table:table-cell office:value-type="float" office:value="49.964" calcext:value-type="float">
            <text:p>49.964</text:p>
          </table:table-cell>
        </table:table-row>
        <table:table-row table:style-name="ro1">
          <table:table-cell office:value-type="float" office:value="309.511625" calcext:value-type="float">
            <text:p>309.511625</text:p>
          </table:table-cell>
          <table:table-cell office:value-type="float" office:value="-16.182" calcext:value-type="float">
            <text:p>-16.182</text:p>
          </table:table-cell>
          <table:table-cell office:value-type="float" office:value="112.987" calcext:value-type="float">
            <text:p>112.987</text:p>
          </table:table-cell>
          <table:table-cell office:value-type="float" office:value="49.978" calcext:value-type="float">
            <text:p>49.978</text:p>
          </table:table-cell>
        </table:table-row>
        <table:table-row table:style-name="ro1">
          <table:table-cell office:value-type="float" office:value="312.51156" calcext:value-type="float">
            <text:p>312.51156</text:p>
          </table:table-cell>
          <table:table-cell office:value-type="float" office:value="-26.851" calcext:value-type="float">
            <text:p>-26.851</text:p>
          </table:table-cell>
          <table:table-cell office:value-type="float" office:value="112.966" calcext:value-type="float">
            <text:p>112.966</text:p>
          </table:table-cell>
          <table:table-cell office:value-type="float" office:value="49.97" calcext:value-type="float">
            <text:p>49.97</text:p>
          </table:table-cell>
        </table:table-row>
        <table:table-row table:style-name="ro1">
          <table:table-cell office:value-type="float" office:value="315.511495" calcext:value-type="float">
            <text:p>315.511495</text:p>
          </table:table-cell>
          <table:table-cell office:value-type="float" office:value="-35.868" calcext:value-type="float">
            <text:p>-35.868</text:p>
          </table:table-cell>
          <table:table-cell office:value-type="float" office:value="112.081" calcext:value-type="float">
            <text:p>112.081</text:p>
          </table:table-cell>
          <table:table-cell office:value-type="float" office:value="49.975" calcext:value-type="float">
            <text:p>49.975</text:p>
          </table:table-cell>
        </table:table-row>
        <table:table-row table:style-name="ro1">
          <table:table-cell office:value-type="float" office:value="318.51143" calcext:value-type="float">
            <text:p>318.51143</text:p>
          </table:table-cell>
          <table:table-cell office:value-type="float" office:value="-36.228" calcext:value-type="float">
            <text:p>-36.228</text:p>
          </table:table-cell>
          <table:table-cell office:value-type="float" office:value="109.474" calcext:value-type="float">
            <text:p>109.474</text:p>
          </table:table-cell>
          <table:table-cell office:value-type="float" office:value="49.999" calcext:value-type="float">
            <text:p>49.999</text:p>
          </table:table-cell>
        </table:table-row>
        <table:table-row table:style-name="ro1">
          <table:table-cell office:value-type="float" office:value="321.511366" calcext:value-type="float">
            <text:p>321.511366</text:p>
          </table:table-cell>
          <table:table-cell office:value-type="float" office:value="-36.741" calcext:value-type="float">
            <text:p>-36.741</text:p>
          </table:table-cell>
          <table:table-cell office:value-type="float" office:value="107.897" calcext:value-type="float">
            <text:p>107.897</text:p>
          </table:table-cell>
          <table:table-cell office:value-type="float" office:value="49.999" calcext:value-type="float">
            <text:p>49.999</text:p>
          </table:table-cell>
        </table:table-row>
        <table:table-row table:style-name="ro1">
          <table:table-cell office:value-type="float" office:value="324.511301" calcext:value-type="float">
            <text:p>324.511301</text:p>
          </table:table-cell>
          <table:table-cell office:value-type="float" office:value="-35.996" calcext:value-type="float">
            <text:p>-35.996</text:p>
          </table:table-cell>
          <table:table-cell office:value-type="float" office:value="108.511" calcext:value-type="float">
            <text:p>108.511</text:p>
          </table:table-cell>
          <table:table-cell office:value-type="float" office:value="50.002" calcext:value-type="float">
            <text:p>50.002</text:p>
          </table:table-cell>
        </table:table-row>
        <table:table-row table:style-name="ro1">
          <table:table-cell office:value-type="float" office:value="327.511236" calcext:value-type="float">
            <text:p>327.511236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110.169" calcext:value-type="float">
            <text:p>110.169</text:p>
          </table:table-cell>
          <table:table-cell office:value-type="float" office:value="50.004" calcext:value-type="float">
            <text:p>50.004</text:p>
          </table:table-cell>
        </table:table-row>
        <table:table-row table:style-name="ro1">
          <table:table-cell office:value-type="float" office:value="330.511172" calcext:value-type="float">
            <text:p>330.511172</text:p>
          </table:table-cell>
          <table:table-cell office:value-type="float" office:value="-38.02" calcext:value-type="float">
            <text:p>-38.02</text:p>
          </table:table-cell>
          <table:table-cell office:value-type="float" office:value="110.085" calcext:value-type="float">
            <text:p>110.085</text:p>
          </table:table-cell>
          <table:table-cell office:value-type="float" office:value="49.99" calcext:value-type="float">
            <text:p>49.99</text:p>
          </table:table-cell>
        </table:table-row>
        <table:table-row table:style-name="ro1">
          <table:table-cell office:value-type="float" office:value="333.511107" calcext:value-type="float">
            <text:p>333.511107</text:p>
          </table:table-cell>
          <table:table-cell office:value-type="float" office:value="-40.047" calcext:value-type="float">
            <text:p>-40.047</text:p>
          </table:table-cell>
          <table:table-cell office:value-type="float" office:value="108.354" calcext:value-type="float">
            <text:p>108.354</text:p>
          </table:table-cell>
          <table:table-cell office:value-type="float" office:value="49.994" calcext:value-type="float">
            <text:p>49.994</text:p>
          </table:table-cell>
        </table:table-row>
        <table:table-row table:style-name="ro1">
          <table:table-cell office:value-type="float" office:value="336.511075" calcext:value-type="float">
            <text:p>336.511075</text:p>
          </table:table-cell>
          <table:table-cell office:value-type="float" office:value="-37.975" calcext:value-type="float">
            <text:p>-37.975</text:p>
          </table:table-cell>
          <table:table-cell office:value-type="float" office:value="110.526" calcext:value-type="float">
            <text:p>110.526</text:p>
          </table:table-cell>
          <table:table-cell office:value-type="float" office:value="50.006" calcext:value-type="float">
            <text:p>50.006</text:p>
          </table:table-cell>
        </table:table-row>
        <table:table-row table:style-name="ro1">
          <table:table-cell office:value-type="float" office:value="339.510978" calcext:value-type="float">
            <text:p>339.510978</text:p>
          </table:table-cell>
          <table:table-cell office:value-type="float" office:value="-36.751" calcext:value-type="float">
            <text:p>-36.751</text:p>
          </table:table-cell>
          <table:table-cell office:value-type="float" office:value="111.631" calcext:value-type="float">
            <text:p>111.631</text:p>
          </table:table-cell>
          <table:table-cell office:value-type="float" office:value="50.003" calcext:value-type="float">
            <text:p>50.003</text:p>
          </table:table-cell>
        </table:table-row>
        <table:table-row table:style-name="ro1">
          <table:table-cell office:value-type="float" office:value="342.510913" calcext:value-type="float">
            <text:p>342.510913</text:p>
          </table:table-cell>
          <table:table-cell office:value-type="float" office:value="-29.629" calcext:value-type="float">
            <text:p>-29.629</text:p>
          </table:table-cell>
          <table:table-cell office:value-type="float" office:value="109.569" calcext:value-type="float">
            <text:p>109.569</text:p>
          </table:table-cell>
          <table:table-cell office:value-type="float" office:value="50.02" calcext:value-type="float">
            <text:p>50.02</text:p>
          </table:table-cell>
        </table:table-row>
        <table:table-row table:style-name="ro1">
          <table:table-cell office:value-type="float" office:value="345.510875" calcext:value-type="float">
            <text:p>345.510875</text:p>
          </table:table-cell>
          <table:table-cell office:value-type="float" office:value="-18.736" calcext:value-type="float">
            <text:p>-18.736</text:p>
          </table:table-cell>
          <table:table-cell office:value-type="float" office:value="111.094" calcext:value-type="float">
            <text:p>111.094</text:p>
          </table:table-cell>
          <table:table-cell office:value-type="float" office:value="50.03" calcext:value-type="float">
            <text:p>50.03</text:p>
          </table:table-cell>
        </table:table-row>
        <table:table-row table:style-name="ro1">
          <table:table-cell office:value-type="float" office:value="348.510784" calcext:value-type="float">
            <text:p>348.510784</text:p>
          </table:table-cell>
          <table:table-cell office:value-type="float" office:value="-8.956" calcext:value-type="float">
            <text:p>-8.956</text:p>
          </table:table-cell>
          <table:table-cell office:value-type="float" office:value="112.246" calcext:value-type="float">
            <text:p>112.246</text:p>
          </table:table-cell>
          <table:table-cell office:value-type="float" office:value="50.027" calcext:value-type="float">
            <text:p>50.027</text:p>
          </table:table-cell>
        </table:table-row>
        <table:table-row table:style-name="ro1">
          <table:table-cell office:value-type="float" office:value="351.51072" calcext:value-type="float">
            <text:p>351.51072</text:p>
          </table:table-cell>
          <table:table-cell office:value-type="float" office:value="4.358" calcext:value-type="float">
            <text:p>4.358</text:p>
          </table:table-cell>
          <table:table-cell office:value-type="float" office:value="105.833" calcext:value-type="float">
            <text:p>105.833</text:p>
          </table:table-cell>
          <table:table-cell office:value-type="float" office:value="50.037" calcext:value-type="float">
            <text:p>50.037</text:p>
          </table:table-cell>
        </table:table-row>
        <table:table-row table:style-name="ro1">
          <table:table-cell office:value-type="float" office:value="354.510675" calcext:value-type="float">
            <text:p>354.510675</text:p>
          </table:table-cell>
          <table:table-cell office:value-type="float" office:value="23.359" calcext:value-type="float">
            <text:p>23.359</text:p>
          </table:table-cell>
          <table:table-cell office:value-type="float" office:value="107.749" calcext:value-type="float">
            <text:p>107.749</text:p>
          </table:table-cell>
          <table:table-cell office:value-type="float" office:value="50.053" calcext:value-type="float">
            <text:p>50.053</text:p>
          </table:table-cell>
        </table:table-row>
        <table:table-row table:style-name="ro1">
          <table:table-cell office:value-type="float" office:value="357.51059" calcext:value-type="float">
            <text:p>357.51059</text:p>
          </table:table-cell>
          <table:table-cell office:value-type="float" office:value="40.567" calcext:value-type="float">
            <text:p>40.567</text:p>
          </table:table-cell>
          <table:table-cell office:value-type="float" office:value="106.644" calcext:value-type="float">
            <text:p>106.644</text:p>
          </table:table-cell>
          <table:table-cell office:value-type="float" office:value="50.048" calcext:value-type="float">
            <text:p>50.048</text:p>
          </table:table-cell>
        </table:table-row>
        <table:table-row table:style-name="ro1">
          <table:table-cell office:value-type="float" office:value="360.510525" calcext:value-type="float">
            <text:p>360.510525</text:p>
          </table:table-cell>
          <table:table-cell office:value-type="float" office:value="55.675" calcext:value-type="float">
            <text:p>55.675</text:p>
          </table:table-cell>
          <table:table-cell office:value-type="float" office:value="107.082" calcext:value-type="float">
            <text:p>107.082</text:p>
          </table:table-cell>
          <table:table-cell office:value-type="float" office:value="50.042" calcext:value-type="float">
            <text:p>50.042</text:p>
          </table:table-cell>
        </table:table-row>
        <table:table-row table:style-name="ro1">
          <table:table-cell office:value-type="float" office:value="363.510475" calcext:value-type="float">
            <text:p>363.510475</text:p>
          </table:table-cell>
          <table:table-cell office:value-type="float" office:value="72.948" calcext:value-type="float">
            <text:p>72.948</text:p>
          </table:table-cell>
          <table:table-cell office:value-type="float" office:value="107.37" calcext:value-type="float">
            <text:p>107.37</text:p>
          </table:table-cell>
          <table:table-cell office:value-type="float" office:value="50.048" calcext:value-type="float">
            <text:p>50.048</text:p>
          </table:table-cell>
        </table:table-row>
        <table:table-row table:style-name="ro1">
          <table:table-cell office:value-type="float" office:value="366.510396" calcext:value-type="float">
            <text:p>366.510396</text:p>
          </table:table-cell>
          <table:table-cell office:value-type="float" office:value="89.92" calcext:value-type="float">
            <text:p>89.92</text:p>
          </table:table-cell>
          <table:table-cell office:value-type="float" office:value="106.163" calcext:value-type="float">
            <text:p>106.163</text:p>
          </table:table-cell>
          <table:table-cell office:value-type="float" office:value="50.047" calcext:value-type="float">
            <text:p>50.047</text:p>
          </table:table-cell>
        </table:table-row>
        <table:table-row table:style-name="ro1">
          <table:table-cell office:value-type="float" office:value="369.510331" calcext:value-type="float">
            <text:p>369.510331</text:p>
          </table:table-cell>
          <table:table-cell office:value-type="float" office:value="104.372" calcext:value-type="float">
            <text:p>104.372</text:p>
          </table:table-cell>
          <table:table-cell office:value-type="float" office:value="104.967" calcext:value-type="float">
            <text:p>104.967</text:p>
          </table:table-cell>
          <table:table-cell office:value-type="float" office:value="50.04" calcext:value-type="float">
            <text:p>50.04</text:p>
          </table:table-cell>
        </table:table-row>
        <table:table-row table:style-name="ro1">
          <table:table-cell office:value-type="float" office:value="372.510275" calcext:value-type="float">
            <text:p>372.510275</text:p>
          </table:table-cell>
          <table:table-cell office:value-type="float" office:value="123.015" calcext:value-type="float">
            <text:p>123.015</text:p>
          </table:table-cell>
          <table:table-cell office:value-type="float" office:value="106.33" calcext:value-type="float">
            <text:p>106.33</text:p>
          </table:table-cell>
          <table:table-cell office:value-type="float" office:value="50.052" calcext:value-type="float">
            <text:p>50.052</text:p>
          </table:table-cell>
        </table:table-row>
        <table:table-row table:style-name="ro1">
          <table:table-cell office:value-type="float" office:value="375.510202" calcext:value-type="float">
            <text:p>375.510202</text:p>
          </table:table-cell>
          <table:table-cell office:value-type="float" office:value="142.417" calcext:value-type="float">
            <text:p>142.417</text:p>
          </table:table-cell>
          <table:table-cell office:value-type="float" office:value="107.582" calcext:value-type="float">
            <text:p>107.582</text:p>
          </table:table-cell>
          <table:table-cell office:value-type="float" office:value="50.054" calcext:value-type="float">
            <text:p>50.054</text:p>
          </table:table-cell>
        </table:table-row>
        <table:table-row table:style-name="ro1">
          <table:table-cell office:value-type="float" office:value="378.510137" calcext:value-type="float">
            <text:p>378.510137</text:p>
          </table:table-cell>
          <table:table-cell office:value-type="float" office:value="164.155" calcext:value-type="float">
            <text:p>164.155</text:p>
          </table:table-cell>
          <table:table-cell office:value-type="float" office:value="101.252" calcext:value-type="float">
            <text:p>101.252</text:p>
          </table:table-cell>
          <table:table-cell office:value-type="float" office:value="50.06" calcext:value-type="float">
            <text:p>50.06</text:p>
          </table:table-cell>
        </table:table-row>
        <table:table-row table:style-name="ro1">
          <table:table-cell office:value-type="float" office:value="381.510075" calcext:value-type="float">
            <text:p>381.510075</text:p>
          </table:table-cell>
          <table:table-cell office:value-type="float" office:value="-165.157" calcext:value-type="float">
            <text:p>-165.157</text:p>
          </table:table-cell>
          <table:table-cell office:value-type="float" office:value="101.645" calcext:value-type="float">
            <text:p>101.645</text:p>
          </table:table-cell>
          <table:table-cell office:value-type="float" office:value="50.085" calcext:value-type="float">
            <text:p>50.085</text:p>
          </table:table-cell>
        </table:table-row>
        <table:table-row table:style-name="ro1">
          <table:table-cell office:value-type="float" office:value="384.510008" calcext:value-type="float">
            <text:p>384.510008</text:p>
          </table:table-cell>
          <table:table-cell office:value-type="float" office:value="-137.887" calcext:value-type="float">
            <text:p>-137.887</text:p>
          </table:table-cell>
          <table:table-cell office:value-type="float" office:value="104.28" calcext:value-type="float">
            <text:p>104.28</text:p>
          </table:table-cell>
          <table:table-cell office:value-type="float" office:value="50.076" calcext:value-type="float">
            <text:p>50.076</text:p>
          </table:table-cell>
        </table:table-row>
        <table:table-row table:style-name="ro1">
          <table:table-cell office:value-type="float" office:value="387.509943" calcext:value-type="float">
            <text:p>387.509943</text:p>
          </table:table-cell>
          <table:table-cell office:value-type="float" office:value="-113.651" calcext:value-type="float">
            <text:p>-113.651</text:p>
          </table:table-cell>
          <table:table-cell office:value-type="float" office:value="102.063" calcext:value-type="float">
            <text:p>102.063</text:p>
          </table:table-cell>
          <table:table-cell office:value-type="float" office:value="50.067" calcext:value-type="float">
            <text:p>50.067</text:p>
          </table:table-cell>
        </table:table-row>
        <table:table-row table:style-name="ro1">
          <table:table-cell office:value-type="float" office:value="390.509879" calcext:value-type="float">
            <text:p>390.509879</text:p>
          </table:table-cell>
          <table:table-cell office:value-type="float" office:value="-87.333" calcext:value-type="float">
            <text:p>-87.333</text:p>
          </table:table-cell>
          <table:table-cell office:value-type="float" office:value="103.122" calcext:value-type="float">
            <text:p>103.122</text:p>
          </table:table-cell>
          <table:table-cell office:value-type="float" office:value="50.073" calcext:value-type="float">
            <text:p>50.073</text:p>
          </table:table-cell>
        </table:table-row>
        <table:table-row table:style-name="ro1">
          <table:table-cell office:value-type="float" office:value="393.509814" calcext:value-type="float">
            <text:p>393.509814</text:p>
          </table:table-cell>
          <table:table-cell office:value-type="float" office:value="-62.39" calcext:value-type="float">
            <text:p>-62.39</text:p>
          </table:table-cell>
          <table:table-cell office:value-type="float" office:value="103.151" calcext:value-type="float">
            <text:p>103.151</text:p>
          </table:table-cell>
          <table:table-cell office:value-type="float" office:value="50.069" calcext:value-type="float">
            <text:p>50.069</text:p>
          </table:table-cell>
        </table:table-row>
        <table:table-row table:style-name="ro1">
          <table:table-cell office:value-type="float" office:value="396.509749" calcext:value-type="float">
            <text:p>396.509749</text:p>
          </table:table-cell>
          <table:table-cell office:value-type="float" office:value="-41.24" calcext:value-type="float">
            <text:p>-41.24</text:p>
          </table:table-cell>
          <table:table-cell office:value-type="float" office:value="101.514" calcext:value-type="float">
            <text:p>101.514</text:p>
          </table:table-cell>
          <table:table-cell office:value-type="float" office:value="50.059" calcext:value-type="float">
            <text:p>50.059</text:p>
          </table:table-cell>
        </table:table-row>
        <table:table-row table:style-name="ro1">
          <table:table-cell office:value-type="float" office:value="399.509685" calcext:value-type="float">
            <text:p>399.509685</text:p>
          </table:table-cell>
          <table:table-cell office:value-type="float" office:value="-21.887" calcext:value-type="float">
            <text:p>-21.887</text:p>
          </table:table-cell>
          <table:table-cell office:value-type="float" office:value="105.623" calcext:value-type="float">
            <text:p>105.623</text:p>
          </table:table-cell>
          <table:table-cell office:value-type="float" office:value="50.054" calcext:value-type="float">
            <text:p>50.054</text:p>
          </table:table-cell>
        </table:table-row>
        <table:table-row table:style-name="ro1">
          <table:table-cell office:value-type="float" office:value="402.50962" calcext:value-type="float">
            <text:p>402.50962</text:p>
          </table:table-cell>
          <table:table-cell office:value-type="float" office:value="-4.98" calcext:value-type="float">
            <text:p>-4.98</text:p>
          </table:table-cell>
          <table:table-cell office:value-type="float" office:value="106.204" calcext:value-type="float">
            <text:p>106.204</text:p>
          </table:table-cell>
          <table:table-cell office:value-type="float" office:value="50.047" calcext:value-type="float">
            <text:p>50.047</text:p>
          </table:table-cell>
        </table:table-row>
        <table:table-row table:style-name="ro1">
          <table:table-cell office:value-type="float" office:value="405.509555" calcext:value-type="float">
            <text:p>405.509555</text:p>
          </table:table-cell>
          <table:table-cell office:value-type="float" office:value="10.683" calcext:value-type="float">
            <text:p>10.683</text:p>
          </table:table-cell>
          <table:table-cell office:value-type="float" office:value="106.912" calcext:value-type="float">
            <text:p>106.912</text:p>
          </table:table-cell>
          <table:table-cell office:value-type="float" office:value="50.044" calcext:value-type="float">
            <text:p>50.044</text:p>
          </table:table-cell>
        </table:table-row>
        <table:table-row table:style-name="ro1">
          <table:table-cell office:value-type="float" office:value="408.509491" calcext:value-type="float">
            <text:p>408.509491</text:p>
          </table:table-cell>
          <table:table-cell office:value-type="float" office:value="27.97" calcext:value-type="float">
            <text:p>27.97</text:p>
          </table:table-cell>
          <table:table-cell office:value-type="float" office:value="103.995" calcext:value-type="float">
            <text:p>103.995</text:p>
          </table:table-cell>
          <table:table-cell office:value-type="float" office:value="50.048" calcext:value-type="float">
            <text:p>50.048</text:p>
          </table:table-cell>
        </table:table-row>
        <table:table-row table:style-name="ro1">
          <table:table-cell office:value-type="float" office:value="411.509426" calcext:value-type="float">
            <text:p>411.509426</text:p>
          </table:table-cell>
          <table:table-cell office:value-type="float" office:value="46.457" calcext:value-type="float">
            <text:p>46.457</text:p>
          </table:table-cell>
          <table:table-cell office:value-type="float" office:value="106.124" calcext:value-type="float">
            <text:p>106.124</text:p>
          </table:table-cell>
          <table:table-cell office:value-type="float" office:value="50.051" calcext:value-type="float">
            <text:p>50.051</text:p>
          </table:table-cell>
        </table:table-row>
        <table:table-row table:style-name="ro1">
          <table:table-cell office:value-type="float" office:value="414.509361" calcext:value-type="float">
            <text:p>414.509361</text:p>
          </table:table-cell>
          <table:table-cell office:value-type="float" office:value="59.973" calcext:value-type="float">
            <text:p>59.973</text:p>
          </table:table-cell>
          <table:table-cell office:value-type="float" office:value="106.078" calcext:value-type="float">
            <text:p>106.078</text:p>
          </table:table-cell>
          <table:table-cell office:value-type="float" office:value="50.038" calcext:value-type="float">
            <text:p>50.038</text:p>
          </table:table-cell>
        </table:table-row>
        <table:table-row table:style-name="ro1">
          <table:table-cell office:value-type="float" office:value="417.509296" calcext:value-type="float">
            <text:p>417.509296</text:p>
          </table:table-cell>
          <table:table-cell office:value-type="float" office:value="78.673" calcext:value-type="float">
            <text:p>78.673</text:p>
          </table:table-cell>
          <table:table-cell office:value-type="float" office:value="102.707" calcext:value-type="float">
            <text:p>102.707</text:p>
          </table:table-cell>
          <table:table-cell office:value-type="float" office:value="50.052" calcext:value-type="float">
            <text:p>50.052</text:p>
          </table:table-cell>
        </table:table-row>
        <table:table-row table:style-name="ro1">
          <table:table-cell office:value-type="float" office:value="420.509232" calcext:value-type="float">
            <text:p>420.509232</text:p>
          </table:table-cell>
          <table:table-cell office:value-type="float" office:value="101.845" calcext:value-type="float">
            <text:p>101.845</text:p>
          </table:table-cell>
          <table:table-cell office:value-type="float" office:value="104.119" calcext:value-type="float">
            <text:p>104.119</text:p>
          </table:table-cell>
          <table:table-cell office:value-type="float" office:value="50.064" calcext:value-type="float">
            <text:p>50.064</text:p>
          </table:table-cell>
        </table:table-row>
        <table:table-row table:style-name="ro1">
          <table:table-cell office:value-type="float" office:value="423.509167" calcext:value-type="float">
            <text:p>423.509167</text:p>
          </table:table-cell>
          <table:table-cell office:value-type="float" office:value="119.752" calcext:value-type="float">
            <text:p>119.752</text:p>
          </table:table-cell>
          <table:table-cell office:value-type="float" office:value="105.016" calcext:value-type="float">
            <text:p>105.016</text:p>
          </table:table-cell>
          <table:table-cell office:value-type="float" office:value="50.05" calcext:value-type="float">
            <text:p>50.05</text:p>
          </table:table-cell>
        </table:table-row>
        <table:table-row table:style-name="ro1">
          <table:table-cell office:value-type="float" office:value="426.509102" calcext:value-type="float">
            <text:p>426.509102</text:p>
          </table:table-cell>
          <table:table-cell office:value-type="float" office:value="136.269" calcext:value-type="float">
            <text:p>136.269</text:p>
          </table:table-cell>
          <table:table-cell office:value-type="float" office:value="105.745" calcext:value-type="float">
            <text:p>105.745</text:p>
          </table:table-cell>
          <table:table-cell office:value-type="float" office:value="50.046" calcext:value-type="float">
            <text:p>50.046</text:p>
          </table:table-cell>
        </table:table-row>
        <table:table-row table:style-name="ro1">
          <table:table-cell office:value-type="float" office:value="429.509038" calcext:value-type="float">
            <text:p>429.509038</text:p>
          </table:table-cell>
          <table:table-cell office:value-type="float" office:value="147.704" calcext:value-type="float">
            <text:p>147.704</text:p>
          </table:table-cell>
          <table:table-cell office:value-type="float" office:value="110.421" calcext:value-type="float">
            <text:p>110.421</text:p>
          </table:table-cell>
          <table:table-cell office:value-type="float" office:value="50.032" calcext:value-type="float">
            <text:p>50.032</text:p>
          </table:table-cell>
        </table:table-row>
        <table:table-row table:style-name="ro1">
          <table:table-cell office:value-type="float" office:value="432.508973" calcext:value-type="float">
            <text:p>432.508973</text:p>
          </table:table-cell>
          <table:table-cell office:value-type="float" office:value="149.512" calcext:value-type="float">
            <text:p>149.512</text:p>
          </table:table-cell>
          <table:table-cell office:value-type="float" office:value="111.496" calcext:value-type="float">
            <text:p>111.496</text:p>
          </table:table-cell>
          <table:table-cell office:value-type="float" office:value="50.005" calcext:value-type="float">
            <text:p>50.005</text:p>
          </table:table-cell>
        </table:table-row>
        <table:table-row table:style-name="ro1">
          <table:table-cell office:value-type="float" office:value="435.508908" calcext:value-type="float">
            <text:p>435.508908</text:p>
          </table:table-cell>
          <table:table-cell office:value-type="float" office:value="147.68" calcext:value-type="float">
            <text:p>147.68</text:p>
          </table:table-cell>
          <table:table-cell office:value-type="float" office:value="107.799" calcext:value-type="float">
            <text:p>107.799</text:p>
          </table:table-cell>
          <table:table-cell office:value-type="float" office:value="49.995" calcext:value-type="float">
            <text:p>49.995</text:p>
          </table:table-cell>
        </table:table-row>
        <table:table-row table:style-name="ro1">
          <table:table-cell office:value-type="float" office:value="438.508875" calcext:value-type="float">
            <text:p>438.508875</text:p>
          </table:table-cell>
          <table:table-cell office:value-type="float" office:value="146.475" calcext:value-type="float">
            <text:p>146.475</text:p>
          </table:table-cell>
          <table:table-cell office:value-type="float" office:value="109.756" calcext:value-type="float">
            <text:p>109.756</text:p>
          </table:table-cell>
          <table:table-cell office:value-type="float" office:value="49.997" calcext:value-type="float">
            <text:p>49.997</text:p>
          </table:table-cell>
        </table:table-row>
        <table:table-row table:style-name="ro1">
          <table:table-cell office:value-type="float" office:value="441.508778" calcext:value-type="float">
            <text:p>441.508778</text:p>
          </table:table-cell>
          <table:table-cell office:value-type="float" office:value="142.732" calcext:value-type="float">
            <text:p>142.732</text:p>
          </table:table-cell>
          <table:table-cell office:value-type="float" office:value="110.953" calcext:value-type="float">
            <text:p>110.953</text:p>
          </table:table-cell>
          <table:table-cell office:value-type="float" office:value="49.99" calcext:value-type="float">
            <text:p>49.99</text:p>
          </table:table-cell>
        </table:table-row>
        <table:table-row table:style-name="ro1">
          <table:table-cell office:value-type="float" office:value="444.508714" calcext:value-type="float">
            <text:p>444.508714</text:p>
          </table:table-cell>
          <table:table-cell office:value-type="float" office:value="146.964" calcext:value-type="float">
            <text:p>146.964</text:p>
          </table:table-cell>
          <table:table-cell office:value-type="float" office:value="106.883" calcext:value-type="float">
            <text:p>106.883</text:p>
          </table:table-cell>
          <table:table-cell office:value-type="float" office:value="50.012" calcext:value-type="float">
            <text:p>50.012</text:p>
          </table:table-cell>
        </table:table-row>
        <table:table-row table:style-name="ro1">
          <table:table-cell office:value-type="float" office:value="447.508675" calcext:value-type="float">
            <text:p>447.508675</text:p>
          </table:table-cell>
          <table:table-cell office:value-type="float" office:value="162.11" calcext:value-type="float">
            <text:p>162.11</text:p>
          </table:table-cell>
          <table:table-cell office:value-type="float" office:value="107.173" calcext:value-type="float">
            <text:p>107.173</text:p>
          </table:table-cell>
          <table:table-cell office:value-type="float" office:value="50.042" calcext:value-type="float">
            <text:p>50.042</text:p>
          </table:table-cell>
        </table:table-row>
        <table:table-row table:style-name="ro1">
          <table:table-cell office:value-type="float" office:value="450.508584" calcext:value-type="float">
            <text:p>450.508584</text:p>
          </table:table-cell>
          <table:table-cell office:value-type="float" office:value="-178.711" calcext:value-type="float">
            <text:p>-178.711</text:p>
          </table:table-cell>
          <table:table-cell office:value-type="float" office:value="105.904" calcext:value-type="float">
            <text:p>105.904</text:p>
          </table:table-cell>
          <table:table-cell office:value-type="float" office:value="50.053" calcext:value-type="float">
            <text:p>50.053</text:p>
          </table:table-cell>
        </table:table-row>
        <table:table-row table:style-name="ro1">
          <table:table-cell office:value-type="float" office:value="453.50852" calcext:value-type="float">
            <text:p>453.50852</text:p>
          </table:table-cell>
          <table:table-cell office:value-type="float" office:value="-163.638" calcext:value-type="float">
            <text:p>-163.638</text:p>
          </table:table-cell>
          <table:table-cell office:value-type="float" office:value="107.909" calcext:value-type="float">
            <text:p>107.909</text:p>
          </table:table-cell>
          <table:table-cell office:value-type="float" office:value="50.042" calcext:value-type="float">
            <text:p>50.042</text:p>
          </table:table-cell>
        </table:table-row>
        <table:table-row table:style-name="ro1">
          <table:table-cell office:value-type="float" office:value="456.508475" calcext:value-type="float">
            <text:p>456.508475</text:p>
          </table:table-cell>
          <table:table-cell office:value-type="float" office:value="-153.807" calcext:value-type="float">
            <text:p>-153.807</text:p>
          </table:table-cell>
          <table:table-cell office:value-type="float" office:value="110.487" calcext:value-type="float">
            <text:p>110.487</text:p>
          </table:table-cell>
          <table:table-cell office:value-type="float" office:value="50.027" calcext:value-type="float">
            <text:p>50.027</text:p>
          </table:table-cell>
        </table:table-row>
        <table:table-row table:style-name="ro1">
          <table:table-cell office:value-type="float" office:value="459.50839" calcext:value-type="float">
            <text:p>459.50839</text:p>
          </table:table-cell>
          <table:table-cell office:value-type="float" office:value="-147.852" calcext:value-type="float">
            <text:p>-147.852</text:p>
          </table:table-cell>
          <table:table-cell office:value-type="float" office:value="110.963" calcext:value-type="float">
            <text:p>110.963</text:p>
          </table:table-cell>
          <table:table-cell office:value-type="float" office:value="50.017" calcext:value-type="float">
            <text:p>50.017</text:p>
          </table:table-cell>
        </table:table-row>
        <table:table-row table:style-name="ro1">
          <table:table-cell office:value-type="float" office:value="462.508325" calcext:value-type="float">
            <text:p>462.508325</text:p>
          </table:table-cell>
          <table:table-cell office:value-type="float" office:value="-145.325" calcext:value-type="float">
            <text:p>-145.325</text:p>
          </table:table-cell>
          <table:table-cell office:value-type="float" office:value="111.628" calcext:value-type="float">
            <text:p>111.628</text:p>
          </table:table-cell>
          <table:table-cell office:value-type="float" office:value="50.007" calcext:value-type="float">
            <text:p>50.007</text:p>
          </table:table-cell>
        </table:table-row>
        <table:table-row table:style-name="ro1">
          <table:table-cell office:value-type="float" office:value="465.508275" calcext:value-type="float">
            <text:p>465.508275</text:p>
          </table:table-cell>
          <table:table-cell office:value-type="float" office:value="-139.113" calcext:value-type="float">
            <text:p>-139.113</text:p>
          </table:table-cell>
          <table:table-cell office:value-type="float" office:value="109.465" calcext:value-type="float">
            <text:p>109.465</text:p>
          </table:table-cell>
          <table:table-cell office:value-type="float" office:value="50.017" calcext:value-type="float">
            <text:p>50.017</text:p>
          </table:table-cell>
        </table:table-row>
        <table:table-row table:style-name="ro1">
          <table:table-cell office:value-type="float" office:value="468.508196" calcext:value-type="float">
            <text:p>468.508196</text:p>
          </table:table-cell>
          <table:table-cell office:value-type="float" office:value="-129.217" calcext:value-type="float">
            <text:p>-129.217</text:p>
          </table:table-cell>
          <table:table-cell office:value-type="float" office:value="109.806" calcext:value-type="float">
            <text:p>109.806</text:p>
          </table:table-cell>
          <table:table-cell office:value-type="float" office:value="50.028" calcext:value-type="float">
            <text:p>50.028</text:p>
          </table:table-cell>
        </table:table-row>
        <table:table-row table:style-name="ro1">
          <table:table-cell office:value-type="float" office:value="471.508131" calcext:value-type="float">
            <text:p>471.508131</text:p>
          </table:table-cell>
          <table:table-cell office:value-type="float" office:value="-121.579" calcext:value-type="float">
            <text:p>-121.579</text:p>
          </table:table-cell>
          <table:table-cell office:value-type="float" office:value="108.597" calcext:value-type="float">
            <text:p>108.597</text:p>
          </table:table-cell>
          <table:table-cell office:value-type="float" office:value="50.021" calcext:value-type="float">
            <text:p>50.021</text:p>
          </table:table-cell>
        </table:table-row>
        <table:table-row table:style-name="ro1">
          <table:table-cell office:value-type="float" office:value="474.508075" calcext:value-type="float">
            <text:p>474.508075</text:p>
          </table:table-cell>
          <table:table-cell office:value-type="float" office:value="-110.108" calcext:value-type="float">
            <text:p>-110.108</text:p>
          </table:table-cell>
          <table:table-cell office:value-type="float" office:value="107.156" calcext:value-type="float">
            <text:p>107.156</text:p>
          </table:table-cell>
          <table:table-cell office:value-type="float" office:value="50.032" calcext:value-type="float">
            <text:p>50.032</text:p>
          </table:table-cell>
        </table:table-row>
        <table:table-row table:style-name="ro1">
          <table:table-cell office:value-type="float" office:value="477.508002" calcext:value-type="float">
            <text:p>477.508002</text:p>
          </table:table-cell>
          <table:table-cell office:value-type="float" office:value="-95.449" calcext:value-type="float">
            <text:p>-95.449</text:p>
          </table:table-cell>
          <table:table-cell office:value-type="float" office:value="107.624" calcext:value-type="float">
            <text:p>107.624</text:p>
          </table:table-cell>
          <table:table-cell office:value-type="float" office:value="50.041" calcext:value-type="float">
            <text:p>50.041</text:p>
          </table:table-cell>
        </table:table-row>
        <table:table-row table:style-name="ro1">
          <table:table-cell office:value-type="float" office:value="480.507937" calcext:value-type="float">
            <text:p>480.507937</text:p>
          </table:table-cell>
          <table:table-cell office:value-type="float" office:value="-80.452" calcext:value-type="float">
            <text:p>-80.452</text:p>
          </table:table-cell>
          <table:table-cell office:value-type="float" office:value="103.547" calcext:value-type="float">
            <text:p>103.547</text:p>
          </table:table-cell>
          <table:table-cell office:value-type="float" office:value="50.042" calcext:value-type="float">
            <text:p>50.042</text:p>
          </table:table-cell>
        </table:table-row>
        <table:table-row table:style-name="ro1">
          <table:table-cell office:value-type="float" office:value="483.507875" calcext:value-type="float">
            <text:p>483.507875</text:p>
          </table:table-cell>
          <table:table-cell office:value-type="float" office:value="-55.963" calcext:value-type="float">
            <text:p>-55.963</text:p>
          </table:table-cell>
          <table:table-cell office:value-type="float" office:value="100.043" calcext:value-type="float">
            <text:p>100.043</text:p>
          </table:table-cell>
          <table:table-cell office:value-type="float" office:value="50.068" calcext:value-type="float">
            <text:p>50.068</text:p>
          </table:table-cell>
        </table:table-row>
        <table:table-row table:style-name="ro1">
          <table:table-cell office:value-type="float" office:value="486.507808" calcext:value-type="float">
            <text:p>486.507808</text:p>
          </table:table-cell>
          <table:table-cell office:value-type="float" office:value="-28.221" calcext:value-type="float">
            <text:p>-28.221</text:p>
          </table:table-cell>
          <table:table-cell office:value-type="float" office:value="102.348" calcext:value-type="float">
            <text:p>102.348</text:p>
          </table:table-cell>
          <table:table-cell office:value-type="float" office:value="50.077" calcext:value-type="float">
            <text:p>50.077</text:p>
          </table:table-cell>
        </table:table-row>
        <table:table-row table:style-name="ro1">
          <table:table-cell office:value-type="float" office:value="489.507743" calcext:value-type="float">
            <text:p>489.507743</text:p>
          </table:table-cell>
          <table:table-cell office:value-type="float" office:value="-3.672" calcext:value-type="float">
            <text:p>-3.672</text:p>
          </table:table-cell>
          <table:table-cell office:value-type="float" office:value="103.281" calcext:value-type="float">
            <text:p>103.281</text:p>
          </table:table-cell>
          <table:table-cell office:value-type="float" office:value="50.068" calcext:value-type="float">
            <text:p>50.068</text:p>
          </table:table-cell>
        </table:table-row>
        <table:table-row table:style-name="ro1">
          <table:table-cell office:value-type="float" office:value="492.507678" calcext:value-type="float">
            <text:p>492.507678</text:p>
          </table:table-cell>
          <table:table-cell office:value-type="float" office:value="22.277" calcext:value-type="float">
            <text:p>22.277</text:p>
          </table:table-cell>
          <table:table-cell office:value-type="float" office:value="102.685" calcext:value-type="float">
            <text:p>102.685</text:p>
          </table:table-cell>
          <table:table-cell office:value-type="float" office:value="50.072" calcext:value-type="float">
            <text:p>50.072</text:p>
          </table:table-cell>
        </table:table-row>
        <table:table-row table:style-name="ro1">
          <table:table-cell office:value-type="float" office:value="495.507613" calcext:value-type="float">
            <text:p>495.507613</text:p>
          </table:table-cell>
          <table:table-cell office:value-type="float" office:value="46.056" calcext:value-type="float">
            <text:p>46.056</text:p>
          </table:table-cell>
          <table:table-cell office:value-type="float" office:value="102.9" calcext:value-type="float">
            <text:p>102.9</text:p>
          </table:table-cell>
          <table:table-cell office:value-type="float" office:value="50.066" calcext:value-type="float">
            <text:p>50.066</text:p>
          </table:table-cell>
        </table:table-row>
        <table:table-row table:style-name="ro1">
          <table:table-cell office:value-type="float" office:value="498.507549" calcext:value-type="float">
            <text:p>498.507549</text:p>
          </table:table-cell>
          <table:table-cell office:value-type="float" office:value="64.105" calcext:value-type="float">
            <text:p>64.105</text:p>
          </table:table-cell>
          <table:table-cell office:value-type="float" office:value="103.182" calcext:value-type="float">
            <text:p>103.182</text:p>
          </table:table-cell>
          <table:table-cell office:value-type="float" office:value="50.05" calcext:value-type="float">
            <text:p>50.05</text:p>
          </table:table-cell>
        </table:table-row>
        <table:table-row table:style-name="ro1">
          <table:table-cell office:value-type="float" office:value="501.507484" calcext:value-type="float">
            <text:p>501.507484</text:p>
          </table:table-cell>
          <table:table-cell office:value-type="float" office:value="82.756" calcext:value-type="float">
            <text:p>82.756</text:p>
          </table:table-cell>
          <table:table-cell office:value-type="float" office:value="103.596" calcext:value-type="float">
            <text:p>103.596</text:p>
          </table:table-cell>
          <table:table-cell office:value-type="float" office:value="50.052" calcext:value-type="float">
            <text:p>50.052</text:p>
          </table:table-cell>
        </table:table-row>
        <table:table-row table:style-name="ro1">
          <table:table-cell office:value-type="float" office:value="504.507419" calcext:value-type="float">
            <text:p>504.507419</text:p>
          </table:table-cell>
          <table:table-cell office:value-type="float" office:value="101.592" calcext:value-type="float">
            <text:p>101.592</text:p>
          </table:table-cell>
          <table:table-cell office:value-type="float" office:value="103.568" calcext:value-type="float">
            <text:p>103.568</text:p>
          </table:table-cell>
          <table:table-cell office:value-type="float" office:value="50.052" calcext:value-type="float">
            <text:p>50.052</text:p>
          </table:table-cell>
        </table:table-row>
        <table:table-row table:style-name="ro1">
          <table:table-cell office:value-type="float" office:value="507.507355" calcext:value-type="float">
            <text:p>507.507355</text:p>
          </table:table-cell>
          <table:table-cell office:value-type="float" office:value="116.389" calcext:value-type="float">
            <text:p>116.389</text:p>
          </table:table-cell>
          <table:table-cell office:value-type="float" office:value="104.641" calcext:value-type="float">
            <text:p>104.641</text:p>
          </table:table-cell>
          <table:table-cell office:value-type="float" office:value="50.041" calcext:value-type="float">
            <text:p>50.041</text:p>
          </table:table-cell>
        </table:table-row>
        <table:table-row table:style-name="ro1">
          <table:table-cell office:value-type="float" office:value="510.50729" calcext:value-type="float">
            <text:p>510.50729</text:p>
          </table:table-cell>
          <table:table-cell office:value-type="float" office:value="129.519" calcext:value-type="float">
            <text:p>129.519</text:p>
          </table:table-cell>
          <table:table-cell office:value-type="float" office:value="103.253" calcext:value-type="float">
            <text:p>103.253</text:p>
          </table:table-cell>
          <table:table-cell office:value-type="float" office:value="50.036" calcext:value-type="float">
            <text:p>50.036</text:p>
          </table:table-cell>
        </table:table-row>
        <table:table-row table:style-name="ro1">
          <table:table-cell office:value-type="float" office:value="513.507225" calcext:value-type="float">
            <text:p>513.507225</text:p>
          </table:table-cell>
          <table:table-cell office:value-type="float" office:value="139.978" calcext:value-type="float">
            <text:p>139.978</text:p>
          </table:table-cell>
          <table:table-cell office:value-type="float" office:value="105.877" calcext:value-type="float">
            <text:p>105.877</text:p>
          </table:table-cell>
          <table:table-cell office:value-type="float" office:value="50.029" calcext:value-type="float">
            <text:p>50.029</text:p>
          </table:table-cell>
        </table:table-row>
        <table:table-row table:style-name="ro1">
          <table:table-cell office:value-type="float" office:value="516.50716" calcext:value-type="float">
            <text:p>516.50716</text:p>
          </table:table-cell>
          <table:table-cell office:value-type="float" office:value="144.54" calcext:value-type="float">
            <text:p>144.54</text:p>
          </table:table-cell>
          <table:table-cell office:value-type="float" office:value="106.107" calcext:value-type="float">
            <text:p>106.107</text:p>
          </table:table-cell>
          <table:table-cell office:value-type="float" office:value="50.013" calcext:value-type="float">
            <text:p>50.013</text:p>
          </table:table-cell>
        </table:table-row>
        <table:table-row table:style-name="ro1">
          <table:table-cell office:value-type="float" office:value="519.507096" calcext:value-type="float">
            <text:p>519.507096</text:p>
          </table:table-cell>
          <table:table-cell office:value-type="float" office:value="150.485" calcext:value-type="float">
            <text:p>150.485</text:p>
          </table:table-cell>
          <table:table-cell office:value-type="float" office:value="105.226" calcext:value-type="float">
            <text:p>105.226</text:p>
          </table:table-cell>
          <table:table-cell office:value-type="float" office:value="50.017" calcext:value-type="float">
            <text:p>50.017</text:p>
          </table:table-cell>
        </table:table-row>
        <table:table-row table:style-name="ro1">
          <table:table-cell office:value-type="float" office:value="522.507031" calcext:value-type="float">
            <text:p>522.507031</text:p>
          </table:table-cell>
          <table:table-cell office:value-type="float" office:value="160.659" calcext:value-type="float">
            <text:p>160.659</text:p>
          </table:table-cell>
          <table:table-cell office:value-type="float" office:value="106.817" calcext:value-type="float">
            <text:p>106.817</text:p>
          </table:table-cell>
          <table:table-cell office:value-type="float" office:value="50.028" calcext:value-type="float">
            <text:p>50.028</text:p>
          </table:table-cell>
        </table:table-row>
        <table:table-row table:style-name="ro1">
          <table:table-cell office:value-type="float" office:value="525.506966" calcext:value-type="float">
            <text:p>525.506966</text:p>
          </table:table-cell>
          <table:table-cell office:value-type="float" office:value="166.641" calcext:value-type="float">
            <text:p>166.641</text:p>
          </table:table-cell>
          <table:table-cell office:value-type="float" office:value="107.646" calcext:value-type="float">
            <text:p>107.646</text:p>
          </table:table-cell>
          <table:table-cell office:value-type="float" office:value="50.017" calcext:value-type="float">
            <text:p>50.017</text:p>
          </table:table-cell>
        </table:table-row>
        <table:table-row table:style-name="ro1">
          <table:table-cell office:value-type="float" office:value="528.506901" calcext:value-type="float">
            <text:p>528.506901</text:p>
          </table:table-cell>
          <table:table-cell office:value-type="float" office:value="176.365" calcext:value-type="float">
            <text:p>176.365</text:p>
          </table:table-cell>
          <table:table-cell office:value-type="float" office:value="104.171" calcext:value-type="float">
            <text:p>104.171</text:p>
          </table:table-cell>
          <table:table-cell office:value-type="float" office:value="50.027" calcext:value-type="float">
            <text:p>50.027</text:p>
          </table:table-cell>
        </table:table-row>
        <table:table-row table:style-name="ro1">
          <table:table-cell office:value-type="float" office:value="531.506837" calcext:value-type="float">
            <text:p>531.506837</text:p>
          </table:table-cell>
          <table:table-cell office:value-type="float" office:value="-165.86" calcext:value-type="float">
            <text:p>-165.86</text:p>
          </table:table-cell>
          <table:table-cell office:value-type="float" office:value="105.791" calcext:value-type="float">
            <text:p>105.791</text:p>
          </table:table-cell>
          <table:table-cell office:value-type="float" office:value="50.049" calcext:value-type="float">
            <text:p>50.049</text:p>
          </table:table-cell>
        </table:table-row>
        <table:table-row table:style-name="ro1">
          <table:table-cell office:value-type="float" office:value="534.506772" calcext:value-type="float">
            <text:p>534.506772</text:p>
          </table:table-cell>
          <table:table-cell office:value-type="float" office:value="-150.323" calcext:value-type="float">
            <text:p>-150.323</text:p>
          </table:table-cell>
          <table:table-cell office:value-type="float" office:value="106.682" calcext:value-type="float">
            <text:p>106.682</text:p>
          </table:table-cell>
          <table:table-cell office:value-type="float" office:value="50.043" calcext:value-type="float">
            <text:p>50.043</text:p>
          </table:table-cell>
        </table:table-row>
        <table:table-row table:style-name="ro1">
          <table:table-cell office:value-type="float" office:value="537.506707" calcext:value-type="float">
            <text:p>537.506707</text:p>
          </table:table-cell>
          <table:table-cell office:value-type="float" office:value="-130.205" calcext:value-type="float">
            <text:p>-130.205</text:p>
          </table:table-cell>
          <table:table-cell office:value-type="float" office:value="102.252" calcext:value-type="float">
            <text:p>102.252</text:p>
          </table:table-cell>
          <table:table-cell office:value-type="float" office:value="50.056" calcext:value-type="float">
            <text:p>50.056</text:p>
          </table:table-cell>
        </table:table-row>
        <table:table-row table:style-name="ro1">
          <table:table-cell office:value-type="float" office:value="540.506675" calcext:value-type="float">
            <text:p>540.506675</text:p>
          </table:table-cell>
          <table:table-cell office:value-type="float" office:value="-110.275" calcext:value-type="float">
            <text:p>-110.275</text:p>
          </table:table-cell>
          <table:table-cell office:value-type="float" office:value="105.952" calcext:value-type="float">
            <text:p>105.952</text:p>
          </table:table-cell>
          <table:table-cell office:value-type="float" office:value="50.055" calcext:value-type="float">
            <text:p>50.055</text:p>
          </table:table-cell>
        </table:table-row>
        <table:table-row table:style-name="ro1">
          <table:table-cell office:value-type="float" office:value="543.506578" calcext:value-type="float">
            <text:p>543.506578</text:p>
          </table:table-cell>
          <table:table-cell office:value-type="float" office:value="-98.949" calcext:value-type="float">
            <text:p>-98.949</text:p>
          </table:table-cell>
          <table:table-cell office:value-type="float" office:value="107.418" calcext:value-type="float">
            <text:p>107.418</text:p>
          </table:table-cell>
          <table:table-cell office:value-type="float" office:value="50.031" calcext:value-type="float">
            <text:p>50.031</text:p>
          </table:table-cell>
        </table:table-row>
        <table:table-row table:style-name="ro1">
          <table:table-cell office:value-type="float" office:value="546.506513" calcext:value-type="float">
            <text:p>546.506513</text:p>
          </table:table-cell>
          <table:table-cell office:value-type="float" office:value="-89.226" calcext:value-type="float">
            <text:p>-89.226</text:p>
          </table:table-cell>
          <table:table-cell office:value-type="float" office:value="103.15" calcext:value-type="float">
            <text:p>103.15</text:p>
          </table:table-cell>
          <table:table-cell office:value-type="float" office:value="50.027" calcext:value-type="float">
            <text:p>50.027</text:p>
          </table:table-cell>
        </table:table-row>
        <table:table-row table:style-name="ro1">
          <table:table-cell office:value-type="float" office:value="549.506475" calcext:value-type="float">
            <text:p>549.506475</text:p>
          </table:table-cell>
          <table:table-cell office:value-type="float" office:value="-79.502" calcext:value-type="float">
            <text:p>-79.502</text:p>
          </table:table-cell>
          <table:table-cell office:value-type="float" office:value="106.622" calcext:value-type="float">
            <text:p>106.622</text:p>
          </table:table-cell>
          <table:table-cell office:value-type="float" office:value="50.027" calcext:value-type="float">
            <text:p>50.027</text:p>
          </table:table-cell>
        </table:table-row>
        <table:table-row table:style-name="ro1">
          <table:table-cell office:value-type="float" office:value="552.506384" calcext:value-type="float">
            <text:p>552.506384</text:p>
          </table:table-cell>
          <table:table-cell office:value-type="float" office:value="-77.01" calcext:value-type="float">
            <text:p>-77.01</text:p>
          </table:table-cell>
          <table:table-cell office:value-type="float" office:value="109.808" calcext:value-type="float">
            <text:p>109.808</text:p>
          </table:table-cell>
          <table:table-cell office:value-type="float" office:value="50.007" calcext:value-type="float">
            <text:p>50.007</text:p>
          </table:table-cell>
        </table:table-row>
        <table:table-row table:style-name="ro1">
          <table:table-cell office:value-type="float" office:value="555.506319" calcext:value-type="float">
            <text:p>555.506319</text:p>
          </table:table-cell>
          <table:table-cell office:value-type="float" office:value="-78.9" calcext:value-type="float">
            <text:p>-78.9</text:p>
          </table:table-cell>
          <table:table-cell office:value-type="float" office:value="106.872" calcext:value-type="float">
            <text:p>106.872</text:p>
          </table:table-cell>
          <table:table-cell office:value-type="float" office:value="49.995" calcext:value-type="float">
            <text:p>49.995</text:p>
          </table:table-cell>
        </table:table-row>
        <table:table-row table:style-name="ro1">
          <table:table-cell office:value-type="float" office:value="558.506275" calcext:value-type="float">
            <text:p>558.506275</text:p>
          </table:table-cell>
          <table:table-cell office:value-type="float" office:value="-83.353" calcext:value-type="float">
            <text:p>-83.353</text:p>
          </table:table-cell>
          <table:table-cell office:value-type="float" office:value="110.785" calcext:value-type="float">
            <text:p>110.785</text:p>
          </table:table-cell>
          <table:table-cell office:value-type="float" office:value="49.988" calcext:value-type="float">
            <text:p>49.988</text:p>
          </table:table-cell>
        </table:table-row>
        <table:table-row table:style-name="ro1">
          <table:table-cell office:value-type="float" office:value="561.506189" calcext:value-type="float">
            <text:p>561.506189</text:p>
          </table:table-cell>
          <table:table-cell office:value-type="float" office:value="-91.621" calcext:value-type="float">
            <text:p>-91.621</text:p>
          </table:table-cell>
          <table:table-cell office:value-type="float" office:value="110.559" calcext:value-type="float">
            <text:p>110.559</text:p>
          </table:table-cell>
          <table:table-cell office:value-type="float" office:value="49.977" calcext:value-type="float">
            <text:p>49.977</text:p>
          </table:table-cell>
        </table:table-row>
        <table:table-row table:style-name="ro1">
          <table:table-cell office:value-type="float" office:value="564.506125" calcext:value-type="float">
            <text:p>564.506125</text:p>
          </table:table-cell>
          <table:table-cell office:value-type="float" office:value="-104.898" calcext:value-type="float">
            <text:p>-104.898</text:p>
          </table:table-cell>
          <table:table-cell office:value-type="float" office:value="110.754" calcext:value-type="float">
            <text:p>110.754</text:p>
          </table:table-cell>
          <table:table-cell office:value-type="float" office:value="49.963" calcext:value-type="float">
            <text:p>49.963</text:p>
          </table:table-cell>
        </table:table-row>
        <table:table-row table:style-name="ro1">
          <table:table-cell office:value-type="float" office:value="567.506075" calcext:value-type="float">
            <text:p>567.506075</text:p>
          </table:table-cell>
          <table:table-cell office:value-type="float" office:value="-117.929" calcext:value-type="float">
            <text:p>-117.929</text:p>
          </table:table-cell>
          <table:table-cell office:value-type="float" office:value="113.144" calcext:value-type="float">
            <text:p>113.144</text:p>
          </table:table-cell>
          <table:table-cell office:value-type="float" office:value="49.964" calcext:value-type="float">
            <text:p>49.964</text:p>
          </table:table-cell>
        </table:table-row>
        <table:table-row table:style-name="ro1">
          <table:table-cell office:value-type="float" office:value="570.505995" calcext:value-type="float">
            <text:p>570.505995</text:p>
          </table:table-cell>
          <table:table-cell office:value-type="float" office:value="-134.197" calcext:value-type="float">
            <text:p>-134.197</text:p>
          </table:table-cell>
          <table:table-cell office:value-type="float" office:value="113.209" calcext:value-type="float">
            <text:p>113.209</text:p>
          </table:table-cell>
          <table:table-cell office:value-type="float" office:value="49.955" calcext:value-type="float">
            <text:p>49.955</text:p>
          </table:table-cell>
        </table:table-row>
        <table:table-row table:style-name="ro1">
          <table:table-cell office:value-type="float" office:value="573.50593" calcext:value-type="float">
            <text:p>573.50593</text:p>
          </table:table-cell>
          <table:table-cell office:value-type="float" office:value="-153.755" calcext:value-type="float">
            <text:p>-153.755</text:p>
          </table:table-cell>
          <table:table-cell office:value-type="float" office:value="113.278" calcext:value-type="float">
            <text:p>113.278</text:p>
          </table:table-cell>
          <table:table-cell office:value-type="float" office:value="49.946" calcext:value-type="float">
            <text:p>49.946</text:p>
          </table:table-cell>
        </table:table-row>
        <table:table-row table:style-name="ro1">
          <table:table-cell office:value-type="float" office:value="576.505875" calcext:value-type="float">
            <text:p>576.505875</text:p>
          </table:table-cell>
          <table:table-cell office:value-type="float" office:value="-169.089" calcext:value-type="float">
            <text:p>-169.089</text:p>
          </table:table-cell>
          <table:table-cell office:value-type="float" office:value="111.71" calcext:value-type="float">
            <text:p>111.71</text:p>
          </table:table-cell>
          <table:table-cell office:value-type="float" office:value="49.957" calcext:value-type="float">
            <text:p>49.957</text:p>
          </table:table-cell>
        </table:table-row>
        <table:table-row table:style-name="ro1">
          <table:table-cell office:value-type="float" office:value="579.505801" calcext:value-type="float">
            <text:p>579.505801</text:p>
          </table:table-cell>
          <table:table-cell office:value-type="float" office:value="178.682" calcext:value-type="float">
            <text:p>178.682</text:p>
          </table:table-cell>
          <table:table-cell office:value-type="float" office:value="112.631" calcext:value-type="float">
            <text:p>112.631</text:p>
          </table:table-cell>
          <table:table-cell office:value-type="float" office:value="49.966" calcext:value-type="float">
            <text:p>49.966</text:p>
          </table:table-cell>
        </table:table-row>
        <table:table-row table:style-name="ro1">
          <table:table-cell office:value-type="float" office:value="582.505736" calcext:value-type="float">
            <text:p>582.505736</text:p>
          </table:table-cell>
          <table:table-cell office:value-type="float" office:value="164.43" calcext:value-type="float">
            <text:p>164.43</text:p>
          </table:table-cell>
          <table:table-cell office:value-type="float" office:value="112.304" calcext:value-type="float">
            <text:p>112.304</text:p>
          </table:table-cell>
          <table:table-cell office:value-type="float" office:value="49.96" calcext:value-type="float">
            <text:p>49.96</text:p>
          </table:table-cell>
        </table:table-row>
        <table:table-row table:style-name="ro1">
          <table:table-cell office:value-type="float" office:value="585.505675" calcext:value-type="float">
            <text:p>585.505675</text:p>
          </table:table-cell>
          <table:table-cell office:value-type="float" office:value="157.377" calcext:value-type="float">
            <text:p>157.377</text:p>
          </table:table-cell>
          <table:table-cell office:value-type="float" office:value="113.465" calcext:value-type="float">
            <text:p>113.465</text:p>
          </table:table-cell>
          <table:table-cell office:value-type="float" office:value="49.98" calcext:value-type="float">
            <text:p>49.98</text:p>
          </table:table-cell>
        </table:table-row>
        <table:table-row table:style-name="ro1">
          <table:table-cell office:value-type="float" office:value="588.505606" calcext:value-type="float">
            <text:p>588.505606</text:p>
          </table:table-cell>
          <table:table-cell office:value-type="float" office:value="152.147" calcext:value-type="float">
            <text:p>152.147</text:p>
          </table:table-cell>
          <table:table-cell office:value-type="float" office:value="112.576" calcext:value-type="float">
            <text:p>112.576</text:p>
          </table:table-cell>
          <table:table-cell office:value-type="float" office:value="49.985" calcext:value-type="float">
            <text:p>49.985</text:p>
          </table:table-cell>
        </table:table-row>
        <table:table-row table:style-name="ro1">
          <table:table-cell office:value-type="float" office:value="591.505542" calcext:value-type="float">
            <text:p>591.505542</text:p>
          </table:table-cell>
          <table:table-cell office:value-type="float" office:value="148.124" calcext:value-type="float">
            <text:p>148.124</text:p>
          </table:table-cell>
          <table:table-cell office:value-type="float" office:value="111.368" calcext:value-type="float">
            <text:p>111.368</text:p>
          </table:table-cell>
          <table:table-cell office:value-type="float" office:value="49.989" calcext:value-type="float">
            <text:p>49.989</text:p>
          </table:table-cell>
        </table:table-row>
        <table:table-row table:style-name="ro1">
          <table:table-cell office:value-type="float" office:value="594.505477" calcext:value-type="float">
            <text:p>594.505477</text:p>
          </table:table-cell>
          <table:table-cell office:value-type="float" office:value="149.582" calcext:value-type="float">
            <text:p>149.582</text:p>
          </table:table-cell>
          <table:table-cell office:value-type="float" office:value="112.957" calcext:value-type="float">
            <text:p>112.957</text:p>
          </table:table-cell>
          <table:table-cell office:value-type="float" office:value="50.004" calcext:value-type="float">
            <text:p>50.004</text:p>
          </table:table-cell>
        </table:table-row>
        <table:table-row table:style-name="ro1">
          <table:table-cell office:value-type="float" office:value="597.505412" calcext:value-type="float">
            <text:p>597.505412</text:p>
          </table:table-cell>
          <table:table-cell office:value-type="float" office:value="151.125" calcext:value-type="float">
            <text:p>151.125</text:p>
          </table:table-cell>
          <table:table-cell office:value-type="float" office:value="111.81" calcext:value-type="float">
            <text:p>111.81</text:p>
          </table:table-cell>
          <table:table-cell office:value-type="float" office:value="50.004" calcext:value-type="float">
            <text:p>50.004</text:p>
          </table:table-cell>
        </table:table-row>
        <table:table-row table:style-name="ro1">
          <table:table-cell office:value-type="float" office:value="600.505347" calcext:value-type="float">
            <text:p>600.505347</text:p>
          </table:table-cell>
          <table:table-cell office:value-type="float" office:value="150.449" calcext:value-type="float">
            <text:p>150.449</text:p>
          </table:table-cell>
          <table:table-cell office:value-type="float" office:value="110.326" calcext:value-type="float">
            <text:p>110.326</text:p>
          </table:table-cell>
          <table:table-cell office:value-type="float" office:value="49.998" calcext:value-type="float">
            <text:p>49.998</text:p>
          </table:table-cell>
        </table:table-row>
        <table:table-row table:style-name="ro1">
          <table:table-cell office:value-type="float" office:value="603.505282" calcext:value-type="float">
            <text:p>603.505282</text:p>
          </table:table-cell>
          <table:table-cell office:value-type="float" office:value="150.735" calcext:value-type="float">
            <text:p>150.735</text:p>
          </table:table-cell>
          <table:table-cell office:value-type="float" office:value="109.008" calcext:value-type="float">
            <text:p>109.008</text:p>
          </table:table-cell>
          <table:table-cell office:value-type="float" office:value="50.001" calcext:value-type="float">
            <text:p>50.001</text:p>
          </table:table-cell>
        </table:table-row>
        <table:table-row table:style-name="ro1">
          <table:table-cell office:value-type="float" office:value="606.505218" calcext:value-type="float">
            <text:p>606.505218</text:p>
          </table:table-cell>
          <table:table-cell office:value-type="float" office:value="150.328" calcext:value-type="float">
            <text:p>150.328</text:p>
          </table:table-cell>
          <table:table-cell office:value-type="float" office:value="111.636" calcext:value-type="float">
            <text:p>111.636</text:p>
          </table:table-cell>
          <table:table-cell office:value-type="float" office:value="49.999" calcext:value-type="float">
            <text:p>49.999</text:p>
          </table:table-cell>
        </table:table-row>
        <table:table-row table:style-name="ro1">
          <table:table-cell office:value-type="float" office:value="609.505153" calcext:value-type="float">
            <text:p>609.505153</text:p>
          </table:table-cell>
          <table:table-cell office:value-type="float" office:value="143.157" calcext:value-type="float">
            <text:p>143.157</text:p>
          </table:table-cell>
          <table:table-cell office:value-type="float" office:value="111.347" calcext:value-type="float">
            <text:p>111.347</text:p>
          </table:table-cell>
          <table:table-cell office:value-type="float" office:value="49.98" calcext:value-type="float">
            <text:p>49.98</text:p>
          </table:table-cell>
        </table:table-row>
        <table:table-row table:style-name="ro1">
          <table:table-cell office:value-type="float" office:value="612.505088" calcext:value-type="float">
            <text:p>612.505088</text:p>
          </table:table-cell>
          <table:table-cell office:value-type="float" office:value="137.23" calcext:value-type="float">
            <text:p>137.23</text:p>
          </table:table-cell>
          <table:table-cell office:value-type="float" office:value="109.305" calcext:value-type="float">
            <text:p>109.305</text:p>
          </table:table-cell>
          <table:table-cell office:value-type="float" office:value="49.984" calcext:value-type="float">
            <text:p>49.984</text:p>
          </table:table-cell>
        </table:table-row>
        <table:table-row table:style-name="ro1">
          <table:table-cell office:value-type="float" office:value="615.505024" calcext:value-type="float">
            <text:p>615.505024</text:p>
          </table:table-cell>
          <table:table-cell office:value-type="float" office:value="138.273" calcext:value-type="float">
            <text:p>138.273</text:p>
          </table:table-cell>
          <table:table-cell office:value-type="float" office:value="110.591" calcext:value-type="float">
            <text:p>110.591</text:p>
          </table:table-cell>
          <table:table-cell office:value-type="float" office:value="50.003" calcext:value-type="float">
            <text:p>50.003</text:p>
          </table:table-cell>
        </table:table-row>
        <table:table-row table:style-name="ro1">
          <table:table-cell office:value-type="float" office:value="618.504959" calcext:value-type="float">
            <text:p>618.504959</text:p>
          </table:table-cell>
          <table:table-cell office:value-type="float" office:value="137.908" calcext:value-type="float">
            <text:p>137.908</text:p>
          </table:table-cell>
          <table:table-cell office:value-type="float" office:value="110.289" calcext:value-type="float">
            <text:p>110.289</text:p>
          </table:table-cell>
          <table:table-cell office:value-type="float" office:value="49.999" calcext:value-type="float">
            <text:p>49.999</text:p>
          </table:table-cell>
        </table:table-row>
        <table:table-row table:style-name="ro1">
          <table:table-cell office:value-type="float" office:value="621.504894" calcext:value-type="float">
            <text:p>621.504894</text:p>
          </table:table-cell>
          <table:table-cell office:value-type="float" office:value="141.208" calcext:value-type="float">
            <text:p>141.208</text:p>
          </table:table-cell>
          <table:table-cell office:value-type="float" office:value="107.566" calcext:value-type="float">
            <text:p>107.566</text:p>
          </table:table-cell>
          <table:table-cell office:value-type="float" office:value="50.009" calcext:value-type="float">
            <text:p>50.009</text:p>
          </table:table-cell>
        </table:table-row>
        <table:table-row table:style-name="ro1">
          <table:table-cell office:value-type="float" office:value="624.504829" calcext:value-type="float">
            <text:p>624.504829</text:p>
          </table:table-cell>
          <table:table-cell office:value-type="float" office:value="150.823" calcext:value-type="float">
            <text:p>150.823</text:p>
          </table:table-cell>
          <table:table-cell office:value-type="float" office:value="108.765" calcext:value-type="float">
            <text:p>108.765</text:p>
          </table:table-cell>
          <table:table-cell office:value-type="float" office:value="50.027" calcext:value-type="float">
            <text:p>50.027</text:p>
          </table:table-cell>
        </table:table-row>
        <table:table-row table:style-name="ro1">
          <table:table-cell office:value-type="float" office:value="627.504765" calcext:value-type="float">
            <text:p>627.504765</text:p>
          </table:table-cell>
          <table:table-cell office:value-type="float" office:value="156.995" calcext:value-type="float">
            <text:p>156.995</text:p>
          </table:table-cell>
          <table:table-cell office:value-type="float" office:value="108.769" calcext:value-type="float">
            <text:p>108.769</text:p>
          </table:table-cell>
          <table:table-cell office:value-type="float" office:value="50.017" calcext:value-type="float">
            <text:p>50.017</text:p>
          </table:table-cell>
        </table:table-row>
        <table:table-row table:style-name="ro1">
          <table:table-cell office:value-type="float" office:value="630.5047" calcext:value-type="float">
            <text:p>630.5047</text:p>
          </table:table-cell>
          <table:table-cell office:value-type="float" office:value="163.504" calcext:value-type="float">
            <text:p>163.504</text:p>
          </table:table-cell>
          <table:table-cell office:value-type="float" office:value="107.335" calcext:value-type="float">
            <text:p>107.335</text:p>
          </table:table-cell>
          <table:table-cell office:value-type="float" office:value="50.018" calcext:value-type="float">
            <text:p>50.018</text:p>
          </table:table-cell>
        </table:table-row>
        <table:table-row table:style-name="ro1">
          <table:table-cell office:value-type="float" office:value="633.504635" calcext:value-type="float">
            <text:p>633.504635</text:p>
          </table:table-cell>
          <table:table-cell office:value-type="float" office:value="174.447" calcext:value-type="float">
            <text:p>174.447</text:p>
          </table:table-cell>
          <table:table-cell office:value-type="float" office:value="108.942" calcext:value-type="float">
            <text:p>108.942</text:p>
          </table:table-cell>
          <table:table-cell office:value-type="float" office:value="50.03" calcext:value-type="float">
            <text:p>50.03</text:p>
          </table:table-cell>
        </table:table-row>
        <table:table-row table:style-name="ro1">
          <table:table-cell office:value-type="float" office:value="636.50457" calcext:value-type="float">
            <text:p>636.50457</text:p>
          </table:table-cell>
          <table:table-cell office:value-type="float" office:value="-177.971" calcext:value-type="float">
            <text:p>-177.971</text:p>
          </table:table-cell>
          <table:table-cell office:value-type="float" office:value="109.682" calcext:value-type="float">
            <text:p>109.682</text:p>
          </table:table-cell>
          <table:table-cell office:value-type="float" office:value="50.021" calcext:value-type="float">
            <text:p>50.021</text:p>
          </table:table-cell>
        </table:table-row>
        <table:table-row table:style-name="ro1">
          <table:table-cell office:value-type="float" office:value="639.504506" calcext:value-type="float">
            <text:p>639.504506</text:p>
          </table:table-cell>
          <table:table-cell office:value-type="float" office:value="-171.157" calcext:value-type="float">
            <text:p>-171.157</text:p>
          </table:table-cell>
          <table:table-cell office:value-type="float" office:value="107.794" calcext:value-type="float">
            <text:p>107.794</text:p>
          </table:table-cell>
          <table:table-cell office:value-type="float" office:value="50.019" calcext:value-type="float">
            <text:p>50.019</text:p>
          </table:table-cell>
        </table:table-row>
        <table:table-row table:style-name="ro1">
          <table:table-cell office:value-type="float" office:value="642.504441" calcext:value-type="float">
            <text:p>642.504441</text:p>
          </table:table-cell>
          <table:table-cell office:value-type="float" office:value="-167.367" calcext:value-type="float">
            <text:p>-167.367</text:p>
          </table:table-cell>
          <table:table-cell office:value-type="float" office:value="111.706" calcext:value-type="float">
            <text:p>111.706</text:p>
          </table:table-cell>
          <table:table-cell office:value-type="float" office:value="50.011" calcext:value-type="float">
            <text:p>50.011</text:p>
          </table:table-cell>
        </table:table-row>
        <table:table-row table:style-name="ro1">
          <table:table-cell office:value-type="float" office:value="645.504376" calcext:value-type="float">
            <text:p>645.504376</text:p>
          </table:table-cell>
          <table:table-cell office:value-type="float" office:value="-171.966" calcext:value-type="float">
            <text:p>-171.966</text:p>
          </table:table-cell>
          <table:table-cell office:value-type="float" office:value="113.524" calcext:value-type="float">
            <text:p>113.524</text:p>
          </table:table-cell>
          <table:table-cell office:value-type="float" office:value="49.987" calcext:value-type="float">
            <text:p>49.987</text:p>
          </table:table-cell>
        </table:table-row>
        <table:table-row table:style-name="ro1">
          <table:table-cell office:value-type="float" office:value="648.504311" calcext:value-type="float">
            <text:p>648.504311</text:p>
          </table:table-cell>
          <table:table-cell office:value-type="float" office:value="-177.086" calcext:value-type="float">
            <text:p>-177.086</text:p>
          </table:table-cell>
          <table:table-cell office:value-type="float" office:value="110.223" calcext:value-type="float">
            <text:p>110.223</text:p>
          </table:table-cell>
          <table:table-cell office:value-type="float" office:value="49.986" calcext:value-type="float">
            <text:p>49.986</text:p>
          </table:table-cell>
        </table:table-row>
        <table:table-row table:style-name="ro1">
          <table:table-cell office:value-type="float" office:value="651.504275" calcext:value-type="float">
            <text:p>651.504275</text:p>
          </table:table-cell>
          <table:table-cell office:value-type="float" office:value="-176.631" calcext:value-type="float">
            <text:p>-176.631</text:p>
          </table:table-cell>
          <table:table-cell office:value-type="float" office:value="111.098" calcext:value-type="float">
            <text:p>111.098</text:p>
          </table:table-cell>
          <table:table-cell office:value-type="float" office:value="50.001" calcext:value-type="float">
            <text:p>50.001</text:p>
          </table:table-cell>
        </table:table-row>
        <table:table-row table:style-name="ro1">
          <table:table-cell office:value-type="float" office:value="654.504182" calcext:value-type="float">
            <text:p>654.504182</text:p>
          </table:table-cell>
          <table:table-cell office:value-type="float" office:value="-177.44" calcext:value-type="float">
            <text:p>-177.44</text:p>
          </table:table-cell>
          <table:table-cell office:value-type="float" office:value="111.34" calcext:value-type="float">
            <text:p>111.34</text:p>
          </table:table-cell>
          <table:table-cell office:value-type="float" office:value="49.998" calcext:value-type="float">
            <text:p>49.998</text:p>
          </table:table-cell>
        </table:table-row>
        <table:table-row table:style-name="ro1">
          <table:table-cell office:value-type="float" office:value="657.504117" calcext:value-type="float">
            <text:p>657.504117</text:p>
          </table:table-cell>
          <table:table-cell office:value-type="float" office:value="177.13" calcext:value-type="float">
            <text:p>177.13</text:p>
          </table:table-cell>
          <table:table-cell office:value-type="float" office:value="112.493" calcext:value-type="float">
            <text:p>112.493</text:p>
          </table:table-cell>
          <table:table-cell office:value-type="float" office:value="49.985" calcext:value-type="float">
            <text:p>49.985</text:p>
          </table:table-cell>
        </table:table-row>
        <table:table-row table:style-name="ro1">
          <table:table-cell office:value-type="float" office:value="660.504075" calcext:value-type="float">
            <text:p>660.504075</text:p>
          </table:table-cell>
          <table:table-cell office:value-type="float" office:value="170.459" calcext:value-type="float">
            <text:p>170.459</text:p>
          </table:table-cell>
          <table:table-cell office:value-type="float" office:value="112.577" calcext:value-type="float">
            <text:p>112.577</text:p>
          </table:table-cell>
          <table:table-cell office:value-type="float" office:value="49.981" calcext:value-type="float">
            <text:p>49.981</text:p>
          </table:table-cell>
        </table:table-row>
        <table:table-row table:style-name="ro1">
          <table:table-cell office:value-type="float" office:value="663.503988" calcext:value-type="float">
            <text:p>663.503988</text:p>
          </table:table-cell>
          <table:table-cell office:value-type="float" office:value="162.967" calcext:value-type="float">
            <text:p>162.967</text:p>
          </table:table-cell>
          <table:table-cell office:value-type="float" office:value="112.015" calcext:value-type="float">
            <text:p>112.015</text:p>
          </table:table-cell>
          <table:table-cell office:value-type="float" office:value="49.979" calcext:value-type="float">
            <text:p>49.979</text:p>
          </table:table-cell>
        </table:table-row>
        <table:table-row table:style-name="ro1">
          <table:table-cell office:value-type="float" office:value="666.503923" calcext:value-type="float">
            <text:p>666.503923</text:p>
          </table:table-cell>
          <table:table-cell office:value-type="float" office:value="153.316" calcext:value-type="float">
            <text:p>153.316</text:p>
          </table:table-cell>
          <table:table-cell office:value-type="float" office:value="112.161" calcext:value-type="float">
            <text:p>112.161</text:p>
          </table:table-cell>
          <table:table-cell office:value-type="float" office:value="49.973" calcext:value-type="float">
            <text:p>49.973</text:p>
          </table:table-cell>
        </table:table-row>
        <table:table-row table:style-name="ro1">
          <table:table-cell office:value-type="float" office:value="669.503875" calcext:value-type="float">
            <text:p>669.503875</text:p>
          </table:table-cell>
          <table:table-cell office:value-type="float" office:value="146.161" calcext:value-type="float">
            <text:p>146.161</text:p>
          </table:table-cell>
          <table:table-cell office:value-type="float" office:value="111.647" calcext:value-type="float">
            <text:p>111.647</text:p>
          </table:table-cell>
          <table:table-cell office:value-type="float" office:value="49.98" calcext:value-type="float">
            <text:p>49.98</text:p>
          </table:table-cell>
        </table:table-row>
        <table:table-row table:style-name="ro1">
          <table:table-cell office:value-type="float" office:value="672.503794" calcext:value-type="float">
            <text:p>672.503794</text:p>
          </table:table-cell>
          <table:table-cell office:value-type="float" office:value="138.816" calcext:value-type="float">
            <text:p>138.816</text:p>
          </table:table-cell>
          <table:table-cell office:value-type="float" office:value="111.259" calcext:value-type="float">
            <text:p>111.259</text:p>
          </table:table-cell>
          <table:table-cell office:value-type="float" office:value="49.98" calcext:value-type="float">
            <text:p>49.98</text:p>
          </table:table-cell>
        </table:table-row>
        <table:table-row table:style-name="ro1">
          <table:table-cell office:value-type="float" office:value="675.503729" calcext:value-type="float">
            <text:p>675.503729</text:p>
          </table:table-cell>
          <table:table-cell office:value-type="float" office:value="129.845" calcext:value-type="float">
            <text:p>129.845</text:p>
          </table:table-cell>
          <table:table-cell office:value-type="float" office:value="111.843" calcext:value-type="float">
            <text:p>111.843</text:p>
          </table:table-cell>
          <table:table-cell office:value-type="float" office:value="49.975" calcext:value-type="float">
            <text:p>49.975</text:p>
          </table:table-cell>
        </table:table-row>
        <table:table-row table:style-name="ro1">
          <table:table-cell office:value-type="float" office:value="678.503675" calcext:value-type="float">
            <text:p>678.503675</text:p>
          </table:table-cell>
          <table:table-cell office:value-type="float" office:value="124.106" calcext:value-type="float">
            <text:p>124.106</text:p>
          </table:table-cell>
          <table:table-cell office:value-type="float" office:value="111.332" calcext:value-type="float">
            <text:p>111.332</text:p>
          </table:table-cell>
          <table:table-cell office:value-type="float" office:value="49.984" calcext:value-type="float">
            <text:p>49.984</text:p>
          </table:table-cell>
        </table:table-row>
        <table:table-row table:style-name="ro1">
          <table:table-cell office:value-type="float" office:value="681.503599" calcext:value-type="float">
            <text:p>681.503599</text:p>
          </table:table-cell>
          <table:table-cell office:value-type="float" office:value="118.926" calcext:value-type="float">
            <text:p>118.926</text:p>
          </table:table-cell>
          <table:table-cell office:value-type="float" office:value="111.033" calcext:value-type="float">
            <text:p>111.033</text:p>
          </table:table-cell>
          <table:table-cell office:value-type="float" office:value="49.986" calcext:value-type="float">
            <text:p>49.986</text:p>
          </table:table-cell>
        </table:table-row>
        <table:table-row table:style-name="ro1">
          <table:table-cell office:value-type="float" office:value="684.503534" calcext:value-type="float">
            <text:p>684.503534</text:p>
          </table:table-cell>
          <table:table-cell office:value-type="float" office:value="113.263" calcext:value-type="float">
            <text:p>113.263</text:p>
          </table:table-cell>
          <table:table-cell office:value-type="float" office:value="108.496" calcext:value-type="float">
            <text:p>108.496</text:p>
          </table:table-cell>
          <table:table-cell office:value-type="float" office:value="49.984" calcext:value-type="float">
            <text:p>49.984</text:p>
          </table:table-cell>
        </table:table-row>
        <table:table-row table:style-name="ro1">
          <table:table-cell office:value-type="float" office:value="687.503475" calcext:value-type="float">
            <text:p>687.503475</text:p>
          </table:table-cell>
          <table:table-cell office:value-type="float" office:value="108.121" calcext:value-type="float">
            <text:p>108.121</text:p>
          </table:table-cell>
          <table:table-cell office:value-type="float" office:value="109.785" calcext:value-type="float">
            <text:p>109.785</text:p>
          </table:table-cell>
          <table:table-cell office:value-type="float" office:value="49.986" calcext:value-type="float">
            <text:p>49.986</text:p>
          </table:table-cell>
        </table:table-row>
        <table:table-row table:style-name="ro1">
          <table:table-cell office:value-type="float" office:value="690.503405" calcext:value-type="float">
            <text:p>690.503405</text:p>
          </table:table-cell>
          <table:table-cell office:value-type="float" office:value="100.699" calcext:value-type="float">
            <text:p>100.699</text:p>
          </table:table-cell>
          <table:table-cell office:value-type="float" office:value="112.241" calcext:value-type="float">
            <text:p>112.241</text:p>
          </table:table-cell>
          <table:table-cell office:value-type="float" office:value="49.979" calcext:value-type="float">
            <text:p>49.979</text:p>
          </table:table-cell>
        </table:table-row>
        <table:table-row table:style-name="ro1">
          <table:table-cell office:value-type="float" office:value="693.50334" calcext:value-type="float">
            <text:p>693.50334</text:p>
          </table:table-cell>
          <table:table-cell office:value-type="float" office:value="84.474" calcext:value-type="float">
            <text:p>84.474</text:p>
          </table:table-cell>
          <table:table-cell office:value-type="float" office:value="112.098" calcext:value-type="float">
            <text:p>112.098</text:p>
          </table:table-cell>
          <table:table-cell office:value-type="float" office:value="49.955" calcext:value-type="float">
            <text:p>49.955</text:p>
          </table:table-cell>
        </table:table-row>
        <table:table-row table:style-name="ro1">
          <table:table-cell office:value-type="float" office:value="696.503275" calcext:value-type="float">
            <text:p>696.503275</text:p>
          </table:table-cell>
          <table:table-cell office:value-type="float" office:value="69.03" calcext:value-type="float">
            <text:p>69.03</text:p>
          </table:table-cell>
          <table:table-cell office:value-type="float" office:value="113.865" calcext:value-type="float">
            <text:p>113.865</text:p>
          </table:table-cell>
          <table:table-cell office:value-type="float" office:value="49.957" calcext:value-type="float">
            <text:p>49.957</text:p>
          </table:table-cell>
        </table:table-row>
        <table:table-row table:style-name="ro1">
          <table:table-cell office:value-type="float" office:value="699.503211" calcext:value-type="float">
            <text:p>699.503211</text:p>
          </table:table-cell>
          <table:table-cell office:value-type="float" office:value="50.252" calcext:value-type="float">
            <text:p>50.252</text:p>
          </table:table-cell>
          <table:table-cell office:value-type="float" office:value="113.582" calcext:value-type="float">
            <text:p>113.582</text:p>
          </table:table-cell>
          <table:table-cell office:value-type="float" office:value="49.948" calcext:value-type="float">
            <text:p>49.948</text:p>
          </table:table-cell>
        </table:table-row>
        <table:table-row table:style-name="ro1">
          <table:table-cell office:value-type="float" office:value="702.503146" calcext:value-type="float">
            <text:p>702.503146</text:p>
          </table:table-cell>
          <table:table-cell office:value-type="float" office:value="28.105" calcext:value-type="float">
            <text:p>28.105</text:p>
          </table:table-cell>
          <table:table-cell office:value-type="float" office:value="113.548" calcext:value-type="float">
            <text:p>113.548</text:p>
          </table:table-cell>
          <table:table-cell office:value-type="float" office:value="49.939" calcext:value-type="float">
            <text:p>49.939</text:p>
          </table:table-cell>
        </table:table-row>
        <table:table-row table:style-name="ro1">
          <table:table-cell office:value-type="float" office:value="705.503081" calcext:value-type="float">
            <text:p>705.503081</text:p>
          </table:table-cell>
          <table:table-cell office:value-type="float" office:value="14.059" calcext:value-type="float">
            <text:p>14.059</text:p>
          </table:table-cell>
          <table:table-cell office:value-type="float" office:value="112.345" calcext:value-type="float">
            <text:p>112.345</text:p>
          </table:table-cell>
          <table:table-cell office:value-type="float" office:value="49.961" calcext:value-type="float">
            <text:p>49.961</text:p>
          </table:table-cell>
        </table:table-row>
        <table:table-row table:style-name="ro1">
          <table:table-cell office:value-type="float" office:value="708.503016" calcext:value-type="float">
            <text:p>708.503016</text:p>
          </table:table-cell>
          <table:table-cell office:value-type="float" office:value="5.425" calcext:value-type="float">
            <text:p>5.425</text:p>
          </table:table-cell>
          <table:table-cell office:value-type="float" office:value="113.549" calcext:value-type="float">
            <text:p>113.549</text:p>
          </table:table-cell>
          <table:table-cell office:value-type="float" office:value="49.976" calcext:value-type="float">
            <text:p>49.976</text:p>
          </table:table-cell>
        </table:table-row>
        <table:table-row table:style-name="ro1">
          <table:table-cell office:value-type="float" office:value="711.502951" calcext:value-type="float">
            <text:p>711.502951</text:p>
          </table:table-cell>
          <table:table-cell office:value-type="float" office:value="-1.076" calcext:value-type="float">
            <text:p>-1.076</text:p>
          </table:table-cell>
          <table:table-cell office:value-type="float" office:value="112.544" calcext:value-type="float">
            <text:p>112.544</text:p>
          </table:table-cell>
          <table:table-cell office:value-type="float" office:value="49.982" calcext:value-type="float">
            <text:p>49.982</text:p>
          </table:table-cell>
        </table:table-row>
        <table:table-row table:style-name="ro1">
          <table:table-cell office:value-type="float" office:value="714.502887" calcext:value-type="float">
            <text:p>714.502887</text:p>
          </table:table-cell>
          <table:table-cell office:value-type="float" office:value="-1.772" calcext:value-type="float">
            <text:p>-1.772</text:p>
          </table:table-cell>
          <table:table-cell office:value-type="float" office:value="111.438" calcext:value-type="float">
            <text:p>111.438</text:p>
          </table:table-cell>
          <table:table-cell office:value-type="float" office:value="49.998" calcext:value-type="float">
            <text:p>49.998</text:p>
          </table:table-cell>
        </table:table-row>
        <table:table-row table:style-name="ro1">
          <table:table-cell office:value-type="float" office:value="717.502822" calcext:value-type="float">
            <text:p>717.502822</text:p>
          </table:table-cell>
          <table:table-cell office:value-type="float" office:value="0.879" calcext:value-type="float">
            <text:p>0.879</text:p>
          </table:table-cell>
          <table:table-cell office:value-type="float" office:value="111.148" calcext:value-type="float">
            <text:p>111.148</text:p>
          </table:table-cell>
          <table:table-cell office:value-type="float" office:value="50.007" calcext:value-type="float">
            <text:p>50.007</text:p>
          </table:table-cell>
        </table:table-row>
        <table:table-row table:style-name="ro1">
          <table:table-cell office:value-type="float" office:value="720.502757" calcext:value-type="float">
            <text:p>720.502757</text:p>
          </table:table-cell>
          <table:table-cell office:value-type="float" office:value="2.55" calcext:value-type="float">
            <text:p>2.55</text:p>
          </table:table-cell>
          <table:table-cell office:value-type="float" office:value="110.895" calcext:value-type="float">
            <text:p>110.895</text:p>
          </table:table-cell>
          <table:table-cell office:value-type="float" office:value="50.005" calcext:value-type="float">
            <text:p>50.005</text:p>
          </table:table-cell>
        </table:table-row>
        <table:table-row table:style-name="ro1">
          <table:table-cell office:value-type="float" office:value="723.502692" calcext:value-type="float">
            <text:p>723.502692</text:p>
          </table:table-cell>
          <table:table-cell office:value-type="float" office:value="2.645" calcext:value-type="float">
            <text:p>2.645</text:p>
          </table:table-cell>
          <table:table-cell office:value-type="float" office:value="110.274" calcext:value-type="float">
            <text:p>110.27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26.502628" calcext:value-type="float">
            <text:p>726.502628</text:p>
          </table:table-cell>
          <table:table-cell office:value-type="float" office:value="1.801" calcext:value-type="float">
            <text:p>1.801</text:p>
          </table:table-cell>
          <table:table-cell office:value-type="float" office:value="113.253" calcext:value-type="float">
            <text:p>113.253</text:p>
          </table:table-cell>
          <table:table-cell office:value-type="float" office:value="49.998" calcext:value-type="float">
            <text:p>49.998</text:p>
          </table:table-cell>
        </table:table-row>
        <table:table-row table:style-name="ro1">
          <table:table-cell office:value-type="float" office:value="729.502563" calcext:value-type="float">
            <text:p>729.502563</text:p>
          </table:table-cell>
          <table:table-cell office:value-type="float" office:value="-6.227" calcext:value-type="float">
            <text:p>-6.227</text:p>
          </table:table-cell>
          <table:table-cell office:value-type="float" office:value="112.491" calcext:value-type="float">
            <text:p>112.491</text:p>
          </table:table-cell>
          <table:table-cell office:value-type="float" office:value="49.978" calcext:value-type="float">
            <text:p>49.978</text:p>
          </table:table-cell>
        </table:table-row>
        <table:table-row table:style-name="ro1">
          <table:table-cell office:value-type="float" office:value="732.502498" calcext:value-type="float">
            <text:p>732.502498</text:p>
          </table:table-cell>
          <table:table-cell office:value-type="float" office:value="-10.308" calcext:value-type="float">
            <text:p>-10.308</text:p>
          </table:table-cell>
          <table:table-cell office:value-type="float" office:value="109.812" calcext:value-type="float">
            <text:p>109.812</text:p>
          </table:table-cell>
          <table:table-cell office:value-type="float" office:value="49.989" calcext:value-type="float">
            <text:p>49.989</text:p>
          </table:table-cell>
        </table:table-row>
        <table:table-row table:style-name="ro1">
          <table:table-cell office:value-type="float" office:value="735.502433" calcext:value-type="float">
            <text:p>735.502433</text:p>
          </table:table-cell>
          <table:table-cell office:value-type="float" office:value="-2.022" calcext:value-type="float">
            <text:p>-2.022</text:p>
          </table:table-cell>
          <table:table-cell office:value-type="float" office:value="109.903" calcext:value-type="float">
            <text:p>109.903</text:p>
          </table:table-cell>
          <table:table-cell office:value-type="float" office:value="50.023" calcext:value-type="float">
            <text:p>50.023</text:p>
          </table:table-cell>
        </table:table-row>
        <table:table-row table:style-name="ro1">
          <table:table-cell office:value-type="float" office:value="738.502368" calcext:value-type="float">
            <text:p>738.502368</text:p>
          </table:table-cell>
          <table:table-cell office:value-type="float" office:value="7.064" calcext:value-type="float">
            <text:p>7.064</text:p>
          </table:table-cell>
          <table:table-cell office:value-type="float" office:value="109.176" calcext:value-type="float">
            <text:p>109.176</text:p>
          </table:table-cell>
          <table:table-cell office:value-type="float" office:value="50.025" calcext:value-type="float">
            <text:p>50.025</text:p>
          </table:table-cell>
        </table:table-row>
        <table:table-row table:style-name="ro1">
          <table:table-cell office:value-type="float" office:value="741.502304" calcext:value-type="float">
            <text:p>741.502304</text:p>
          </table:table-cell>
          <table:table-cell office:value-type="float" office:value="23.003" calcext:value-type="float">
            <text:p>23.003</text:p>
          </table:table-cell>
          <table:table-cell office:value-type="float" office:value="104.934" calcext:value-type="float">
            <text:p>104.934</text:p>
          </table:table-cell>
          <table:table-cell office:value-type="float" office:value="50.044" calcext:value-type="float">
            <text:p>50.044</text:p>
          </table:table-cell>
        </table:table-row>
        <table:table-row table:style-name="ro1">
          <table:table-cell office:value-type="float" office:value="744.502239" calcext:value-type="float">
            <text:p>744.502239</text:p>
          </table:table-cell>
          <table:table-cell office:value-type="float" office:value="42.838" calcext:value-type="float">
            <text:p>42.838</text:p>
          </table:table-cell>
          <table:table-cell office:value-type="float" office:value="106.533" calcext:value-type="float">
            <text:p>106.533</text:p>
          </table:table-cell>
          <table:table-cell office:value-type="float" office:value="50.055" calcext:value-type="float">
            <text:p>50.055</text:p>
          </table:table-cell>
        </table:table-row>
        <table:table-row table:style-name="ro1">
          <table:table-cell office:value-type="float" office:value="747.502174" calcext:value-type="float">
            <text:p>747.502174</text:p>
          </table:table-cell>
          <table:table-cell office:value-type="float" office:value="56.269" calcext:value-type="float">
            <text:p>56.269</text:p>
          </table:table-cell>
          <table:table-cell office:value-type="float" office:value="109.335" calcext:value-type="float">
            <text:p>109.335</text:p>
          </table:table-cell>
          <table:table-cell office:value-type="float" office:value="50.037" calcext:value-type="float">
            <text:p>50.037</text:p>
          </table:table-cell>
        </table:table-row>
        <table:table-row table:style-name="ro1">
          <table:table-cell office:value-type="float" office:value="750.502109" calcext:value-type="float">
            <text:p>750.502109</text:p>
          </table:table-cell>
          <table:table-cell office:value-type="float" office:value="69.755" calcext:value-type="float">
            <text:p>69.755</text:p>
          </table:table-cell>
          <table:table-cell office:value-type="float" office:value="104.926" calcext:value-type="float">
            <text:p>104.926</text:p>
          </table:table-cell>
          <table:table-cell office:value-type="float" office:value="50.037" calcext:value-type="float">
            <text:p>50.037</text:p>
          </table:table-cell>
        </table:table-row>
        <table:table-row table:style-name="ro1">
          <table:table-cell office:value-type="float" office:value="753.502075" calcext:value-type="float">
            <text:p>753.502075</text:p>
          </table:table-cell>
          <table:table-cell office:value-type="float" office:value="85.359" calcext:value-type="float">
            <text:p>85.359</text:p>
          </table:table-cell>
          <table:table-cell office:value-type="float" office:value="107.217" calcext:value-type="float">
            <text:p>107.217</text:p>
          </table:table-cell>
          <table:table-cell office:value-type="float" office:value="50.043" calcext:value-type="float">
            <text:p>50.043</text:p>
          </table:table-cell>
        </table:table-row>
        <table:table-row table:style-name="ro1">
          <table:table-cell office:value-type="float" office:value="756.50198" calcext:value-type="float">
            <text:p>756.50198</text:p>
          </table:table-cell>
          <table:table-cell office:value-type="float" office:value="97.535" calcext:value-type="float">
            <text:p>97.535</text:p>
          </table:table-cell>
          <table:table-cell office:value-type="float" office:value="108.411" calcext:value-type="float">
            <text:p>108.411</text:p>
          </table:table-cell>
          <table:table-cell office:value-type="float" office:value="50.034" calcext:value-type="float">
            <text:p>50.034</text:p>
          </table:table-cell>
        </table:table-row>
        <table:table-row table:style-name="ro1">
          <table:table-cell office:value-type="float" office:value="759.501915" calcext:value-type="float">
            <text:p>759.501915</text:p>
          </table:table-cell>
          <table:table-cell office:value-type="float" office:value="110.558" calcext:value-type="float">
            <text:p>110.558</text:p>
          </table:table-cell>
          <table:table-cell office:value-type="float" office:value="105.204" calcext:value-type="float">
            <text:p>105.204</text:p>
          </table:table-cell>
          <table:table-cell office:value-type="float" office:value="50.036" calcext:value-type="float">
            <text:p>50.036</text:p>
          </table:table-cell>
        </table:table-row>
        <table:table-row table:style-name="ro1">
          <table:table-cell office:value-type="float" office:value="762.501875" calcext:value-type="float">
            <text:p>762.501875</text:p>
          </table:table-cell>
          <table:table-cell office:value-type="float" office:value="128.572" calcext:value-type="float">
            <text:p>128.572</text:p>
          </table:table-cell>
          <table:table-cell office:value-type="float" office:value="106.149" calcext:value-type="float">
            <text:p>106.149</text:p>
          </table:table-cell>
          <table:table-cell office:value-type="float" office:value="50.05" calcext:value-type="float">
            <text:p>50.05</text:p>
          </table:table-cell>
        </table:table-row>
        <table:table-row table:style-name="ro1">
          <table:table-cell office:value-type="float" office:value="765.501785" calcext:value-type="float">
            <text:p>765.501785</text:p>
          </table:table-cell>
          <table:table-cell office:value-type="float" office:value="149.211" calcext:value-type="float">
            <text:p>149.211</text:p>
          </table:table-cell>
          <table:table-cell office:value-type="float" office:value="105.005" calcext:value-type="float">
            <text:p>105.005</text:p>
          </table:table-cell>
          <table:table-cell office:value-type="float" office:value="50.057" calcext:value-type="float">
            <text:p>50.057</text:p>
          </table:table-cell>
        </table:table-row>
        <table:table-row table:style-name="ro1">
          <table:table-cell office:value-type="float" office:value="768.50172" calcext:value-type="float">
            <text:p>768.50172</text:p>
          </table:table-cell>
          <table:table-cell office:value-type="float" office:value="169.625" calcext:value-type="float">
            <text:p>169.625</text:p>
          </table:table-cell>
          <table:table-cell office:value-type="float" office:value="105.736" calcext:value-type="float">
            <text:p>105.736</text:p>
          </table:table-cell>
          <table:table-cell office:value-type="float" office:value="50.057" calcext:value-type="float">
            <text:p>50.057</text:p>
          </table:table-cell>
        </table:table-row>
        <table:table-row table:style-name="ro1">
          <table:table-cell office:value-type="float" office:value="771.501675" calcext:value-type="float">
            <text:p>771.501675</text:p>
          </table:table-cell>
          <table:table-cell office:value-type="float" office:value="-168.631" calcext:value-type="float">
            <text:p>-168.631</text:p>
          </table:table-cell>
          <table:table-cell office:value-type="float" office:value="106.112" calcext:value-type="float">
            <text:p>106.112</text:p>
          </table:table-cell>
          <table:table-cell office:value-type="float" office:value="50.06" calcext:value-type="float">
            <text:p>50.06</text:p>
          </table:table-cell>
        </table:table-row>
        <table:table-row table:style-name="ro1">
          <table:table-cell office:value-type="float" office:value="774.501591" calcext:value-type="float">
            <text:p>774.501591</text:p>
          </table:table-cell>
          <table:table-cell office:value-type="float" office:value="-149.004" calcext:value-type="float">
            <text:p>-149.004</text:p>
          </table:table-cell>
          <table:table-cell office:value-type="float" office:value="106.894" calcext:value-type="float">
            <text:p>106.894</text:p>
          </table:table-cell>
          <table:table-cell office:value-type="float" office:value="50.055" calcext:value-type="float">
            <text:p>50.055</text:p>
          </table:table-cell>
        </table:table-row>
        <table:table-row table:style-name="ro1">
          <table:table-cell office:value-type="float" office:value="777.501526" calcext:value-type="float">
            <text:p>777.501526</text:p>
          </table:table-cell>
          <table:table-cell office:value-type="float" office:value="-130.326" calcext:value-type="float">
            <text:p>-130.326</text:p>
          </table:table-cell>
          <table:table-cell office:value-type="float" office:value="105.086" calcext:value-type="float">
            <text:p>105.086</text:p>
          </table:table-cell>
          <table:table-cell office:value-type="float" office:value="50.052" calcext:value-type="float">
            <text:p>50.052</text:p>
          </table:table-cell>
        </table:table-row>
        <table:table-row table:style-name="ro1">
          <table:table-cell office:value-type="float" office:value="780.501475" calcext:value-type="float">
            <text:p>780.501475</text:p>
          </table:table-cell>
          <table:table-cell office:value-type="float" office:value="-106.368" calcext:value-type="float">
            <text:p>-106.368</text:p>
          </table:table-cell>
          <table:table-cell office:value-type="float" office:value="105.169" calcext:value-type="float">
            <text:p>105.169</text:p>
          </table:table-cell>
          <table:table-cell office:value-type="float" office:value="50.067" calcext:value-type="float">
            <text:p>50.067</text:p>
          </table:table-cell>
        </table:table-row>
        <table:table-row table:style-name="ro1">
          <table:table-cell office:value-type="float" office:value="783.501396" calcext:value-type="float">
            <text:p>783.501396</text:p>
          </table:table-cell>
          <table:table-cell office:value-type="float" office:value="-80.577" calcext:value-type="float">
            <text:p>-80.577</text:p>
          </table:table-cell>
          <table:table-cell office:value-type="float" office:value="103.836" calcext:value-type="float">
            <text:p>103.836</text:p>
          </table:table-cell>
          <table:table-cell office:value-type="float" office:value="50.072" calcext:value-type="float">
            <text:p>50.072</text:p>
          </table:table-cell>
        </table:table-row>
        <table:table-row table:style-name="ro1">
          <table:table-cell office:value-type="float" office:value="786.501332" calcext:value-type="float">
            <text:p>786.501332</text:p>
          </table:table-cell>
          <table:table-cell office:value-type="float" office:value="-60.145" calcext:value-type="float">
            <text:p>-60.145</text:p>
          </table:table-cell>
          <table:table-cell office:value-type="float" office:value="103.988" calcext:value-type="float">
            <text:p>103.988</text:p>
          </table:table-cell>
          <table:table-cell office:value-type="float" office:value="50.057" calcext:value-type="float">
            <text:p>50.057</text:p>
          </table:table-cell>
        </table:table-row>
        <table:table-row table:style-name="ro1">
          <table:table-cell office:value-type="float" office:value="789.501275" calcext:value-type="float">
            <text:p>789.501275</text:p>
          </table:table-cell>
          <table:table-cell office:value-type="float" office:value="-45.366" calcext:value-type="float">
            <text:p>-45.366</text:p>
          </table:table-cell>
          <table:table-cell office:value-type="float" office:value="107.943" calcext:value-type="float">
            <text:p>107.943</text:p>
          </table:table-cell>
          <table:table-cell office:value-type="float" office:value="50.041" calcext:value-type="float">
            <text:p>50.041</text:p>
          </table:table-cell>
        </table:table-row>
        <table:table-row table:style-name="ro1">
          <table:table-cell office:value-type="float" office:value="792.501202" calcext:value-type="float">
            <text:p>792.501202</text:p>
          </table:table-cell>
          <table:table-cell office:value-type="float" office:value="-38.336" calcext:value-type="float">
            <text:p>-38.336</text:p>
          </table:table-cell>
          <table:table-cell office:value-type="float" office:value="109.637" calcext:value-type="float">
            <text:p>109.637</text:p>
          </table:table-cell>
          <table:table-cell office:value-type="float" office:value="50.02" calcext:value-type="float">
            <text:p>50.02</text:p>
          </table:table-cell>
        </table:table-row>
        <table:table-row table:style-name="ro1">
          <table:table-cell office:value-type="float" office:value="795.501137" calcext:value-type="float">
            <text:p>795.501137</text:p>
          </table:table-cell>
          <table:table-cell office:value-type="float" office:value="-35.762" calcext:value-type="float">
            <text:p>-35.762</text:p>
          </table:table-cell>
          <table:table-cell office:value-type="float" office:value="108.806" calcext:value-type="float">
            <text:p>108.806</text:p>
          </table:table-cell>
          <table:table-cell office:value-type="float" office:value="50.007" calcext:value-type="float">
            <text:p>50.007</text:p>
          </table:table-cell>
        </table:table-row>
        <table:table-row table:style-name="ro1">
          <table:table-cell office:value-type="float" office:value="798.501075" calcext:value-type="float">
            <text:p>798.501075</text:p>
          </table:table-cell>
          <table:table-cell office:value-type="float" office:value="-28.581" calcext:value-type="float">
            <text:p>-28.581</text:p>
          </table:table-cell>
          <table:table-cell office:value-type="float" office:value="109.331" calcext:value-type="float">
            <text:p>109.331</text:p>
          </table:table-cell>
          <table:table-cell office:value-type="float" office:value="50.02" calcext:value-type="float">
            <text:p>50.02</text:p>
          </table:table-cell>
        </table:table-row>
        <table:table-row table:style-name="ro1">
          <table:table-cell office:value-type="float" office:value="801.501008" calcext:value-type="float">
            <text:p>801.501008</text:p>
          </table:table-cell>
          <table:table-cell office:value-type="float" office:value="-22.516" calcext:value-type="float">
            <text:p>-22.516</text:p>
          </table:table-cell>
          <table:table-cell office:value-type="float" office:value="109.624" calcext:value-type="float">
            <text:p>109.624</text:p>
          </table:table-cell>
          <table:table-cell office:value-type="float" office:value="50.017" calcext:value-type="float">
            <text:p>50.017</text:p>
          </table:table-cell>
        </table:table-row>
        <table:table-row table:style-name="ro1">
          <table:table-cell office:value-type="float" office:value="804.500943" calcext:value-type="float">
            <text:p>804.500943</text:p>
          </table:table-cell>
          <table:table-cell office:value-type="float" office:value="-19.585" calcext:value-type="float">
            <text:p>-19.585</text:p>
          </table:table-cell>
          <table:table-cell office:value-type="float" office:value="110.089" calcext:value-type="float">
            <text:p>110.089</text:p>
          </table:table-cell>
          <table:table-cell office:value-type="float" office:value="50.008" calcext:value-type="float">
            <text:p>50.008</text:p>
          </table:table-cell>
        </table:table-row>
        <table:table-row table:style-name="ro1">
          <table:table-cell office:value-type="float" office:value="807.500878" calcext:value-type="float">
            <text:p>807.500878</text:p>
          </table:table-cell>
          <table:table-cell office:value-type="float" office:value="-16.011" calcext:value-type="float">
            <text:p>-16.011</text:p>
          </table:table-cell>
          <table:table-cell office:value-type="float" office:value="111.197" calcext:value-type="float">
            <text:p>111.197</text:p>
          </table:table-cell>
          <table:table-cell office:value-type="float" office:value="50.01" calcext:value-type="float">
            <text:p>50.01</text:p>
          </table:table-cell>
        </table:table-row>
        <table:table-row table:style-name="ro1">
          <table:table-cell office:value-type="float" office:value="810.500813" calcext:value-type="float">
            <text:p>810.500813</text:p>
          </table:table-cell>
          <table:table-cell office:value-type="float" office:value="-15.204" calcext:value-type="float">
            <text:p>-15.204</text:p>
          </table:table-cell>
          <table:table-cell office:value-type="float" office:value="110.837" calcext:value-type="float">
            <text:p>110.837</text:p>
          </table:table-cell>
          <table:table-cell office:value-type="float" office:value="50.002" calcext:value-type="float">
            <text:p>50.002</text:p>
          </table:table-cell>
        </table:table-row>
        <table:table-row table:style-name="ro1">
          <table:table-cell office:value-type="float" office:value="813.500748" calcext:value-type="float">
            <text:p>813.500748</text:p>
          </table:table-cell>
          <table:table-cell office:value-type="float" office:value="-19.633" calcext:value-type="float">
            <text:p>-19.633</text:p>
          </table:table-cell>
          <table:table-cell office:value-type="float" office:value="110.398" calcext:value-type="float">
            <text:p>110.398</text:p>
          </table:table-cell>
          <table:table-cell office:value-type="float" office:value="49.988" calcext:value-type="float">
            <text:p>49.988</text:p>
          </table:table-cell>
        </table:table-row>
        <table:table-row table:style-name="ro1">
          <table:table-cell office:value-type="float" office:value="816.500684" calcext:value-type="float">
            <text:p>816.500684</text:p>
          </table:table-cell>
          <table:table-cell office:value-type="float" office:value="-22.354" calcext:value-type="float">
            <text:p>-22.354</text:p>
          </table:table-cell>
          <table:table-cell office:value-type="float" office:value="112.329" calcext:value-type="float">
            <text:p>112.329</text:p>
          </table:table-cell>
          <table:table-cell office:value-type="float" office:value="49.992" calcext:value-type="float">
            <text:p>49.992</text:p>
          </table:table-cell>
        </table:table-row>
        <table:table-row table:style-name="ro1">
          <table:table-cell office:value-type="float" office:value="819.500619" calcext:value-type="float">
            <text:p>819.500619</text:p>
          </table:table-cell>
          <table:table-cell office:value-type="float" office:value="-22.746" calcext:value-type="float">
            <text:p>-22.746</text:p>
          </table:table-cell>
          <table:table-cell office:value-type="float" office:value="110.569" calcext:value-type="float">
            <text:p>110.569</text:p>
          </table:table-cell>
          <table:table-cell office:value-type="float" office:value="49.999" calcext:value-type="float">
            <text:p>49.999</text:p>
          </table:table-cell>
        </table:table-row>
        <table:table-row table:style-name="ro1">
          <table:table-cell office:value-type="float" office:value="822.500554" calcext:value-type="float">
            <text:p>822.500554</text:p>
          </table:table-cell>
          <table:table-cell office:value-type="float" office:value="-20.391" calcext:value-type="float">
            <text:p>-20.391</text:p>
          </table:table-cell>
          <table:table-cell office:value-type="float" office:value="110.767" calcext:value-type="float">
            <text:p>110.767</text:p>
          </table:table-cell>
          <table:table-cell office:value-type="float" office:value="50.007" calcext:value-type="float">
            <text:p>50.007</text:p>
          </table:table-cell>
        </table:table-row>
        <table:table-row table:style-name="ro1">
          <table:table-cell office:value-type="float" office:value="825.500489" calcext:value-type="float">
            <text:p>825.500489</text:p>
          </table:table-cell>
          <table:table-cell office:value-type="float" office:value="-10.323" calcext:value-type="float">
            <text:p>-10.323</text:p>
          </table:table-cell>
          <table:table-cell office:value-type="float" office:value="105.762" calcext:value-type="float">
            <text:p>105.762</text:p>
          </table:table-cell>
          <table:table-cell office:value-type="float" office:value="50.028" calcext:value-type="float">
            <text:p>50.028</text:p>
          </table:table-cell>
        </table:table-row>
        <table:table-row table:style-name="ro1">
          <table:table-cell office:value-type="float" office:value="828.500424" calcext:value-type="float">
            <text:p>828.500424</text:p>
          </table:table-cell>
          <table:table-cell office:value-type="float" office:value="7.05" calcext:value-type="float">
            <text:p>7.05</text:p>
          </table:table-cell>
          <table:table-cell office:value-type="float" office:value="107.552" calcext:value-type="float">
            <text:p>107.552</text:p>
          </table:table-cell>
          <table:table-cell office:value-type="float" office:value="50.048" calcext:value-type="float">
            <text:p>50.048</text:p>
          </table:table-cell>
        </table:table-row>
        <table:table-row table:style-name="ro1">
          <table:table-cell office:value-type="float" office:value="831.50036" calcext:value-type="float">
            <text:p>831.50036</text:p>
          </table:table-cell>
          <table:table-cell office:value-type="float" office:value="17.455" calcext:value-type="float">
            <text:p>17.455</text:p>
          </table:table-cell>
          <table:table-cell office:value-type="float" office:value="109.524" calcext:value-type="float">
            <text:p>109.524</text:p>
          </table:table-cell>
          <table:table-cell office:value-type="float" office:value="50.029" calcext:value-type="float">
            <text:p>50.029</text:p>
          </table:table-cell>
        </table:table-row>
        <table:table-row table:style-name="ro1">
          <table:table-cell office:value-type="float" office:value="834.500295" calcext:value-type="float">
            <text:p>834.500295</text:p>
          </table:table-cell>
          <table:table-cell office:value-type="float" office:value="24.524" calcext:value-type="float">
            <text:p>24.524</text:p>
          </table:table-cell>
          <table:table-cell office:value-type="float" office:value="107.506" calcext:value-type="float">
            <text:p>107.506</text:p>
          </table:table-cell>
          <table:table-cell office:value-type="float" office:value="50.02" calcext:value-type="float">
            <text:p>50.02</text:p>
          </table:table-cell>
        </table:table-row>
        <table:table-row table:style-name="ro1">
          <table:table-cell office:value-type="float" office:value="837.50023" calcext:value-type="float">
            <text:p>837.50023</text:p>
          </table:table-cell>
          <table:table-cell office:value-type="float" office:value="31.509" calcext:value-type="float">
            <text:p>31.509</text:p>
          </table:table-cell>
          <table:table-cell office:value-type="float" office:value="110.991" calcext:value-type="float">
            <text:p>110.991</text:p>
          </table:table-cell>
          <table:table-cell office:value-type="float" office:value="50.019" calcext:value-type="float">
            <text:p>50.019</text:p>
          </table:table-cell>
        </table:table-row>
        <table:table-row table:style-name="ro1">
          <table:table-cell office:value-type="float" office:value="840.500165" calcext:value-type="float">
            <text:p>840.500165</text:p>
          </table:table-cell>
          <table:table-cell office:value-type="float" office:value="32.521" calcext:value-type="float">
            <text:p>32.521</text:p>
          </table:table-cell>
          <table:table-cell office:value-type="float" office:value="110.492" calcext:value-type="float">
            <text:p>110.492</text:p>
          </table:table-cell>
          <table:table-cell office:value-type="float" office:value="50.003" calcext:value-type="float">
            <text:p>50.003</text:p>
          </table:table-cell>
        </table:table-row>
        <table:table-row table:style-name="ro1">
          <table:table-cell office:value-type="float" office:value="843.5001" calcext:value-type="float">
            <text:p>843.5001</text:p>
          </table:table-cell>
          <table:table-cell office:value-type="float" office:value="33.437" calcext:value-type="float">
            <text:p>33.437</text:p>
          </table:table-cell>
          <table:table-cell office:value-type="float" office:value="109.981" calcext:value-type="float">
            <text:p>109.981</text:p>
          </table:table-cell>
          <table:table-cell office:value-type="float" office:value="50.003" calcext:value-type="float">
            <text:p>50.003</text:p>
          </table:table-cell>
        </table:table-row>
        <table:table-row table:style-name="ro1">
          <table:table-cell office:value-type="float" office:value="846.500036" calcext:value-type="float">
            <text:p>846.500036</text:p>
          </table:table-cell>
          <table:table-cell office:value-type="float" office:value="32.62" calcext:value-type="float">
            <text:p>32.62</text:p>
          </table:table-cell>
          <table:table-cell office:value-type="float" office:value="112.571" calcext:value-type="float">
            <text:p>112.571</text:p>
          </table:table-cell>
          <table:table-cell office:value-type="float" office:value="49.998" calcext:value-type="float">
            <text:p>49.998</text:p>
          </table:table-cell>
        </table:table-row>
        <table:table-row table:style-name="ro1">
          <table:table-cell office:value-type="float" office:value="849.499971" calcext:value-type="float">
            <text:p>849.499971</text:p>
          </table:table-cell>
          <table:table-cell office:value-type="float" office:value="25.48" calcext:value-type="float">
            <text:p>25.48</text:p>
          </table:table-cell>
          <table:table-cell office:value-type="float" office:value="112.969" calcext:value-type="float">
            <text:p>112.969</text:p>
          </table:table-cell>
          <table:table-cell office:value-type="float" office:value="49.98" calcext:value-type="float">
            <text:p>49.98</text:p>
          </table:table-cell>
        </table:table-row>
        <table:table-row table:style-name="ro1">
          <table:table-cell office:value-type="float" office:value="852.499906" calcext:value-type="float">
            <text:p>852.499906</text:p>
          </table:table-cell>
          <table:table-cell office:value-type="float" office:value="17.095" calcext:value-type="float">
            <text:p>17.095</text:p>
          </table:table-cell>
          <table:table-cell office:value-type="float" office:value="111.499" calcext:value-type="float">
            <text:p>111.499</text:p>
          </table:table-cell>
          <table:table-cell office:value-type="float" office:value="49.977" calcext:value-type="float">
            <text:p>49.977</text:p>
          </table:table-cell>
        </table:table-row>
        <table:table-row table:style-name="ro1">
          <table:table-cell office:value-type="float" office:value="855.499875" calcext:value-type="float">
            <text:p>855.499875</text:p>
          </table:table-cell>
          <table:table-cell office:value-type="float" office:value="13.375" calcext:value-type="float">
            <text:p>13.375</text:p>
          </table:table-cell>
          <table:table-cell office:value-type="float" office:value="113.326" calcext:value-type="float">
            <text:p>113.326</text:p>
          </table:table-cell>
          <table:table-cell office:value-type="float" office:value="49.99" calcext:value-type="float">
            <text:p>49.99</text:p>
          </table:table-cell>
        </table:table-row>
        <table:table-row table:style-name="ro1">
          <table:table-cell office:value-type="float" office:value="858.499776" calcext:value-type="float">
            <text:p>858.499776</text:p>
          </table:table-cell>
          <table:table-cell office:value-type="float" office:value="2.593" calcext:value-type="float">
            <text:p>2.593</text:p>
          </table:table-cell>
          <table:table-cell office:value-type="float" office:value="114.89" calcext:value-type="float">
            <text:p>114.89</text:p>
          </table:table-cell>
          <table:table-cell office:value-type="float" office:value="49.97" calcext:value-type="float">
            <text:p>49.97</text:p>
          </table:table-cell>
        </table:table-row>
        <table:table-row table:style-name="ro1">
          <table:table-cell office:value-type="float" office:value="861.499711" calcext:value-type="float">
            <text:p>861.499711</text:p>
          </table:table-cell>
          <table:table-cell office:value-type="float" office:value="-5.017" calcext:value-type="float">
            <text:p>-5.017</text:p>
          </table:table-cell>
          <table:table-cell office:value-type="float" office:value="110.901" calcext:value-type="float">
            <text:p>110.901</text:p>
          </table:table-cell>
          <table:table-cell office:value-type="float" office:value="49.979" calcext:value-type="float">
            <text:p>49.979</text:p>
          </table:table-cell>
        </table:table-row>
        <table:table-row table:style-name="ro1">
          <table:table-cell office:value-type="float" office:value="864.499675" calcext:value-type="float">
            <text:p>864.499675</text:p>
          </table:table-cell>
          <table:table-cell office:value-type="float" office:value="-5.338" calcext:value-type="float">
            <text:p>-5.338</text:p>
          </table:table-cell>
          <table:table-cell office:value-type="float" office:value="112.53" calcext:value-type="float">
            <text:p>112.53</text:p>
          </table:table-cell>
          <table:table-cell office:value-type="float" office:value="49.999" calcext:value-type="float">
            <text:p>49.999</text:p>
          </table:table-cell>
        </table:table-row>
        <table:table-row table:style-name="ro1">
          <table:table-cell office:value-type="float" office:value="867.499582" calcext:value-type="float">
            <text:p>867.499582</text:p>
          </table:table-cell>
          <table:table-cell office:value-type="float" office:value="-6.108" calcext:value-type="float">
            <text:p>-6.108</text:p>
          </table:table-cell>
          <table:table-cell office:value-type="float" office:value="112.306" calcext:value-type="float">
            <text:p>112.306</text:p>
          </table:table-cell>
          <table:table-cell office:value-type="float" office:value="49.998" calcext:value-type="float">
            <text:p>49.998</text:p>
          </table:table-cell>
        </table:table-row>
        <table:table-row table:style-name="ro1">
          <table:table-cell office:value-type="float" office:value="870.499517" calcext:value-type="float">
            <text:p>870.499517</text:p>
          </table:table-cell>
          <table:table-cell office:value-type="float" office:value="-2.936" calcext:value-type="float">
            <text:p>-2.936</text:p>
          </table:table-cell>
          <table:table-cell office:value-type="float" office:value="108.688" calcext:value-type="float">
            <text:p>108.688</text:p>
          </table:table-cell>
          <table:table-cell office:value-type="float" office:value="50.009" calcext:value-type="float">
            <text:p>50.009</text:p>
          </table:table-cell>
        </table:table-row>
        <table:table-row table:style-name="ro1">
          <table:table-cell office:value-type="float" office:value="873.499475" calcext:value-type="float">
            <text:p>873.499475</text:p>
          </table:table-cell>
          <table:table-cell office:value-type="float" office:value="3.593" calcext:value-type="float">
            <text:p>3.593</text:p>
          </table:table-cell>
          <table:table-cell office:value-type="float" office:value="111.141" calcext:value-type="float">
            <text:p>111.141</text:p>
          </table:table-cell>
          <table:table-cell office:value-type="float" office:value="50.018" calcext:value-type="float">
            <text:p>50.018</text:p>
          </table:table-cell>
        </table:table-row>
        <table:table-row table:style-name="ro1">
          <table:table-cell office:value-type="float" office:value="876.499387" calcext:value-type="float">
            <text:p>876.499387</text:p>
          </table:table-cell>
          <table:table-cell office:value-type="float" office:value="6.097" calcext:value-type="float">
            <text:p>6.097</text:p>
          </table:table-cell>
          <table:table-cell office:value-type="float" office:value="111.968" calcext:value-type="float">
            <text:p>111.968</text:p>
          </table:table-cell>
          <table:table-cell office:value-type="float" office:value="50.007" calcext:value-type="float">
            <text:p>50.007</text:p>
          </table:table-cell>
        </table:table-row>
        <table:table-row table:style-name="ro1">
          <table:table-cell office:value-type="float" office:value="879.499322" calcext:value-type="float">
            <text:p>879.499322</text:p>
          </table:table-cell>
          <table:table-cell office:value-type="float" office:value="12.085" calcext:value-type="float">
            <text:p>12.085</text:p>
          </table:table-cell>
          <table:table-cell office:value-type="float" office:value="108.128" calcext:value-type="float">
            <text:p>108.128</text:p>
          </table:table-cell>
          <table:table-cell office:value-type="float" office:value="50.017" calcext:value-type="float">
            <text:p>50.017</text:p>
          </table:table-cell>
        </table:table-row>
        <table:table-row table:style-name="ro1">
          <table:table-cell office:value-type="float" office:value="882.499275" calcext:value-type="float">
            <text:p>882.499275</text:p>
          </table:table-cell>
          <table:table-cell office:value-type="float" office:value="21.723" calcext:value-type="float">
            <text:p>21.723</text:p>
          </table:table-cell>
          <table:table-cell office:value-type="float" office:value="109.54" calcext:value-type="float">
            <text:p>109.54</text:p>
          </table:table-cell>
          <table:table-cell office:value-type="float" office:value="50.027" calcext:value-type="float">
            <text:p>50.027</text:p>
          </table:table-cell>
        </table:table-row>
        <table:table-row table:style-name="ro1">
          <table:table-cell office:value-type="float" office:value="885.499193" calcext:value-type="float">
            <text:p>885.499193</text:p>
          </table:table-cell>
          <table:table-cell office:value-type="float" office:value="27.51" calcext:value-type="float">
            <text:p>27.51</text:p>
          </table:table-cell>
          <table:table-cell office:value-type="float" office:value="110.152" calcext:value-type="float">
            <text:p>110.152</text:p>
          </table:table-cell>
          <table:table-cell office:value-type="float" office:value="50.016" calcext:value-type="float">
            <text:p>50.016</text:p>
          </table:table-cell>
        </table:table-row>
        <table:table-row table:style-name="ro1">
          <table:table-cell office:value-type="float" office:value="888.499128" calcext:value-type="float">
            <text:p>888.499128</text:p>
          </table:table-cell>
          <table:table-cell office:value-type="float" office:value="31.017" calcext:value-type="float">
            <text:p>31.017</text:p>
          </table:table-cell>
          <table:table-cell office:value-type="float" office:value="110.415" calcext:value-type="float">
            <text:p>110.415</text:p>
          </table:table-cell>
          <table:table-cell office:value-type="float" office:value="50.01" calcext:value-type="float">
            <text:p>50.01</text:p>
          </table:table-cell>
        </table:table-row>
        <table:table-row table:style-name="ro1">
          <table:table-cell office:value-type="float" office:value="891.499075" calcext:value-type="float">
            <text:p>891.499075</text:p>
          </table:table-cell>
          <table:table-cell office:value-type="float" office:value="37.076" calcext:value-type="float">
            <text:p>37.076</text:p>
          </table:table-cell>
          <table:table-cell office:value-type="float" office:value="110.033" calcext:value-type="float">
            <text:p>110.033</text:p>
          </table:table-cell>
          <table:table-cell office:value-type="float" office:value="50.017" calcext:value-type="float">
            <text:p>50.017</text:p>
          </table:table-cell>
        </table:table-row>
        <table:table-row table:style-name="ro1">
          <table:table-cell office:value-type="float" office:value="894.498998" calcext:value-type="float">
            <text:p>894.498998</text:p>
          </table:table-cell>
          <table:table-cell office:value-type="float" office:value="43.245" calcext:value-type="float">
            <text:p>43.245</text:p>
          </table:table-cell>
          <table:table-cell office:value-type="float" office:value="108.863" calcext:value-type="float">
            <text:p>108.863</text:p>
          </table:table-cell>
          <table:table-cell office:value-type="float" office:value="50.017" calcext:value-type="float">
            <text:p>50.017</text:p>
          </table:table-cell>
        </table:table-row>
        <table:table-row table:style-name="ro1">
          <table:table-cell office:value-type="float" office:value="897.498934" calcext:value-type="float">
            <text:p>897.498934</text:p>
          </table:table-cell>
          <table:table-cell office:value-type="float" office:value="50.753" calcext:value-type="float">
            <text:p>50.753</text:p>
          </table:table-cell>
          <table:table-cell office:value-type="float" office:value="108.548" calcext:value-type="float">
            <text:p>108.548</text:p>
          </table:table-cell>
          <table:table-cell office:value-type="float" office:value="50.021" calcext:value-type="float">
            <text:p>50.021</text:p>
          </table:table-cell>
        </table:table-row>
        <table:table-row table:style-name="ro1">
          <table:table-cell office:value-type="float" office:value="900.498875" calcext:value-type="float">
            <text:p>900.498875</text:p>
          </table:table-cell>
          <table:table-cell office:value-type="float" office:value="63.69" calcext:value-type="float">
            <text:p>63.69</text:p>
          </table:table-cell>
          <table:table-cell office:value-type="float" office:value="107.352" calcext:value-type="float">
            <text:p>107.352</text:p>
          </table:table-cell>
          <table:table-cell office:value-type="float" office:value="50.036" calcext:value-type="float">
            <text:p>50.036</text:p>
          </table:table-cell>
        </table:table-row>
        <table:table-row table:style-name="ro1">
          <table:table-cell office:value-type="float" office:value="903.498804" calcext:value-type="float">
            <text:p>903.498804</text:p>
          </table:table-cell>
          <table:table-cell office:value-type="float" office:value="78.595" calcext:value-type="float">
            <text:p>78.595</text:p>
          </table:table-cell>
          <table:table-cell office:value-type="float" office:value="106.045" calcext:value-type="float">
            <text:p>106.045</text:p>
          </table:table-cell>
          <table:table-cell office:value-type="float" office:value="50.041" calcext:value-type="float">
            <text:p>50.041</text:p>
          </table:table-cell>
        </table:table-row>
        <table:table-row table:style-name="ro1">
          <table:table-cell office:value-type="float" office:value="906.498739" calcext:value-type="float">
            <text:p>906.498739</text:p>
          </table:table-cell>
          <table:table-cell office:value-type="float" office:value="94.503" calcext:value-type="float">
            <text:p>94.503</text:p>
          </table:table-cell>
          <table:table-cell office:value-type="float" office:value="105.864" calcext:value-type="float">
            <text:p>105.864</text:p>
          </table:table-cell>
          <table:table-cell office:value-type="float" office:value="50.044" calcext:value-type="float">
            <text:p>50.044</text:p>
          </table:table-cell>
        </table:table-row>
        <table:table-row table:style-name="ro1">
          <table:table-cell office:value-type="float" office:value="909.498675" calcext:value-type="float">
            <text:p>909.498675</text:p>
          </table:table-cell>
          <table:table-cell office:value-type="float" office:value="116.117" calcext:value-type="float">
            <text:p>116.117</text:p>
          </table:table-cell>
          <table:table-cell office:value-type="float" office:value="104.849" calcext:value-type="float">
            <text:p>104.849</text:p>
          </table:table-cell>
          <table:table-cell office:value-type="float" office:value="50.06" calcext:value-type="float">
            <text:p>50.06</text:p>
          </table:table-cell>
        </table:table-row>
        <table:table-row table:style-name="ro1">
          <table:table-cell office:value-type="float" office:value="912.49861" calcext:value-type="float">
            <text:p>912.49861</text:p>
          </table:table-cell>
          <table:table-cell office:value-type="float" office:value="134.431" calcext:value-type="float">
            <text:p>134.431</text:p>
          </table:table-cell>
          <table:table-cell office:value-type="float" office:value="106.422" calcext:value-type="float">
            <text:p>106.422</text:p>
          </table:table-cell>
          <table:table-cell office:value-type="float" office:value="50.051" calcext:value-type="float">
            <text:p>50.051</text:p>
          </table:table-cell>
        </table:table-row>
        <table:table-row table:style-name="ro1">
          <table:table-cell office:value-type="float" office:value="915.498545" calcext:value-type="float">
            <text:p>915.498545</text:p>
          </table:table-cell>
          <table:table-cell office:value-type="float" office:value="141.151" calcext:value-type="float">
            <text:p>141.151</text:p>
          </table:table-cell>
          <table:table-cell office:value-type="float" office:value="107.694" calcext:value-type="float">
            <text:p>107.694</text:p>
          </table:table-cell>
          <table:table-cell office:value-type="float" office:value="50.019" calcext:value-type="float">
            <text:p>50.019</text:p>
          </table:table-cell>
        </table:table-row>
        <table:table-row table:style-name="ro1">
          <table:table-cell office:value-type="float" office:value="918.49848" calcext:value-type="float">
            <text:p>918.49848</text:p>
          </table:table-cell>
          <table:table-cell office:value-type="float" office:value="143.365" calcext:value-type="float">
            <text:p>143.365</text:p>
          </table:table-cell>
          <table:table-cell office:value-type="float" office:value="108.568" calcext:value-type="float">
            <text:p>108.568</text:p>
          </table:table-cell>
          <table:table-cell office:value-type="float" office:value="50.006" calcext:value-type="float">
            <text:p>50.006</text:p>
          </table:table-cell>
        </table:table-row>
        <table:table-row table:style-name="ro1">
          <table:table-cell office:value-type="float" office:value="921.498415" calcext:value-type="float">
            <text:p>921.498415</text:p>
          </table:table-cell>
          <table:table-cell office:value-type="float" office:value="143.725" calcext:value-type="float">
            <text:p>143.725</text:p>
          </table:table-cell>
          <table:table-cell office:value-type="float" office:value="110.82" calcext:value-type="float">
            <text:p>110.82</text:p>
          </table:table-cell>
          <table:table-cell office:value-type="float" office:value="50.001" calcext:value-type="float">
            <text:p>50.001</text:p>
          </table:table-cell>
        </table:table-row>
        <table:table-row table:style-name="ro1">
          <table:table-cell office:value-type="float" office:value="924.498351" calcext:value-type="float">
            <text:p>924.498351</text:p>
          </table:table-cell>
          <table:table-cell office:value-type="float" office:value="139.297" calcext:value-type="float">
            <text:p>139.297</text:p>
          </table:table-cell>
          <table:table-cell office:value-type="float" office:value="108.792" calcext:value-type="float">
            <text:p>108.792</text:p>
          </table:table-cell>
          <table:table-cell office:value-type="float" office:value="49.988" calcext:value-type="float">
            <text:p>49.988</text:p>
          </table:table-cell>
        </table:table-row>
        <table:table-row table:style-name="ro1">
          <table:table-cell office:value-type="float" office:value="927.498286" calcext:value-type="float">
            <text:p>927.498286</text:p>
          </table:table-cell>
          <table:table-cell office:value-type="float" office:value="140.897" calcext:value-type="float">
            <text:p>140.897</text:p>
          </table:table-cell>
          <table:table-cell office:value-type="float" office:value="108.719" calcext:value-type="float">
            <text:p>108.719</text:p>
          </table:table-cell>
          <table:table-cell office:value-type="float" office:value="50.004" calcext:value-type="float">
            <text:p>50.004</text:p>
          </table:table-cell>
        </table:table-row>
        <table:table-row table:style-name="ro1">
          <table:table-cell office:value-type="float" office:value="930.498221" calcext:value-type="float">
            <text:p>930.498221</text:p>
          </table:table-cell>
          <table:table-cell office:value-type="float" office:value="143.68" calcext:value-type="float">
            <text:p>143.68</text:p>
          </table:table-cell>
          <table:table-cell office:value-type="float" office:value="110.286" calcext:value-type="float">
            <text:p>110.286</text:p>
          </table:table-cell>
          <table:table-cell office:value-type="float" office:value="50.008" calcext:value-type="float">
            <text:p>50.008</text:p>
          </table:table-cell>
        </table:table-row>
        <table:table-row table:style-name="ro1">
          <table:table-cell office:value-type="float" office:value="933.498156" calcext:value-type="float">
            <text:p>933.498156</text:p>
          </table:table-cell>
          <table:table-cell office:value-type="float" office:value="141.354" calcext:value-type="float">
            <text:p>141.354</text:p>
          </table:table-cell>
          <table:table-cell office:value-type="float" office:value="110.358" calcext:value-type="float">
            <text:p>110.358</text:p>
          </table:table-cell>
          <table:table-cell office:value-type="float" office:value="49.994" calcext:value-type="float">
            <text:p>49.994</text:p>
          </table:table-cell>
        </table:table-row>
        <table:table-row table:style-name="ro1">
          <table:table-cell office:value-type="float" office:value="936.498092" calcext:value-type="float">
            <text:p>936.498092</text:p>
          </table:table-cell>
          <table:table-cell office:value-type="float" office:value="143.95" calcext:value-type="float">
            <text:p>143.95</text:p>
          </table:table-cell>
          <table:table-cell office:value-type="float" office:value="107.63" calcext:value-type="float">
            <text:p>107.63</text:p>
          </table:table-cell>
          <table:table-cell office:value-type="float" office:value="50.007" calcext:value-type="float">
            <text:p>50.007</text:p>
          </table:table-cell>
        </table:table-row>
        <table:table-row table:style-name="ro1">
          <table:table-cell office:value-type="float" office:value="939.498027" calcext:value-type="float">
            <text:p>939.498027</text:p>
          </table:table-cell>
          <table:table-cell office:value-type="float" office:value="150.005" calcext:value-type="float">
            <text:p>150.005</text:p>
          </table:table-cell>
          <table:table-cell office:value-type="float" office:value="109.698" calcext:value-type="float">
            <text:p>109.698</text:p>
          </table:table-cell>
          <table:table-cell office:value-type="float" office:value="50.017" calcext:value-type="float">
            <text:p>50.017</text:p>
          </table:table-cell>
        </table:table-row>
        <table:table-row table:style-name="ro1">
          <table:table-cell office:value-type="float" office:value="942.497962" calcext:value-type="float">
            <text:p>942.497962</text:p>
          </table:table-cell>
          <table:table-cell office:value-type="float" office:value="152.684" calcext:value-type="float">
            <text:p>152.684</text:p>
          </table:table-cell>
          <table:table-cell office:value-type="float" office:value="109.89" calcext:value-type="float">
            <text:p>109.89</text:p>
          </table:table-cell>
          <table:table-cell office:value-type="float" office:value="50.007" calcext:value-type="float">
            <text:p>50.007</text:p>
          </table:table-cell>
        </table:table-row>
        <table:table-row table:style-name="ro1">
          <table:table-cell office:value-type="float" office:value="945.497898" calcext:value-type="float">
            <text:p>945.497898</text:p>
          </table:table-cell>
          <table:table-cell office:value-type="float" office:value="157.358" calcext:value-type="float">
            <text:p>157.358</text:p>
          </table:table-cell>
          <table:table-cell office:value-type="float" office:value="107.305" calcext:value-type="float">
            <text:p>107.305</text:p>
          </table:table-cell>
          <table:table-cell office:value-type="float" office:value="50.013" calcext:value-type="float">
            <text:p>50.013</text:p>
          </table:table-cell>
        </table:table-row>
        <table:table-row table:style-name="ro1">
          <table:table-cell office:value-type="float" office:value="948.497833" calcext:value-type="float">
            <text:p>948.497833</text:p>
          </table:table-cell>
          <table:table-cell office:value-type="float" office:value="167.661" calcext:value-type="float">
            <text:p>167.661</text:p>
          </table:table-cell>
          <table:table-cell office:value-type="float" office:value="108.547" calcext:value-type="float">
            <text:p>108.547</text:p>
          </table:table-cell>
          <table:table-cell office:value-type="float" office:value="50.029" calcext:value-type="float">
            <text:p>50.029</text:p>
          </table:table-cell>
        </table:table-row>
        <table:table-row table:style-name="ro1">
          <table:table-cell office:value-type="float" office:value="951.497768" calcext:value-type="float">
            <text:p>951.497768</text:p>
          </table:table-cell>
          <table:table-cell office:value-type="float" office:value="178.591" calcext:value-type="float">
            <text:p>178.591</text:p>
          </table:table-cell>
          <table:table-cell office:value-type="float" office:value="107.706" calcext:value-type="float">
            <text:p>107.706</text:p>
          </table:table-cell>
          <table:table-cell office:value-type="float" office:value="50.03" calcext:value-type="float">
            <text:p>50.03</text:p>
          </table:table-cell>
        </table:table-row>
        <table:table-row table:style-name="ro1">
          <table:table-cell office:value-type="float" office:value="954.497704" calcext:value-type="float">
            <text:p>954.497704</text:p>
          </table:table-cell>
          <table:table-cell office:value-type="float" office:value="-165.229" calcext:value-type="float">
            <text:p>-165.229</text:p>
          </table:table-cell>
          <table:table-cell office:value-type="float" office:value="105.557" calcext:value-type="float">
            <text:p>105.557</text:p>
          </table:table-cell>
          <table:table-cell office:value-type="float" office:value="50.045" calcext:value-type="float">
            <text:p>50.045</text:p>
          </table:table-cell>
        </table:table-row>
        <table:table-row table:style-name="ro1">
          <table:table-cell office:value-type="float" office:value="957.497639" calcext:value-type="float">
            <text:p>957.497639</text:p>
          </table:table-cell>
          <table:table-cell office:value-type="float" office:value="-148.743" calcext:value-type="float">
            <text:p>-148.743</text:p>
          </table:table-cell>
          <table:table-cell office:value-type="float" office:value="107.844" calcext:value-type="float">
            <text:p>107.844</text:p>
          </table:table-cell>
          <table:table-cell office:value-type="float" office:value="50.046" calcext:value-type="float">
            <text:p>50.046</text:p>
          </table:table-cell>
        </table:table-row>
        <table:table-row table:style-name="ro1">
          <table:table-cell office:value-type="float" office:value="960.497574" calcext:value-type="float">
            <text:p>960.497574</text:p>
          </table:table-cell>
          <table:table-cell office:value-type="float" office:value="-135.684" calcext:value-type="float">
            <text:p>-135.684</text:p>
          </table:table-cell>
          <table:table-cell office:value-type="float" office:value="110.224" calcext:value-type="float">
            <text:p>110.224</text:p>
          </table:table-cell>
          <table:table-cell office:value-type="float" office:value="50.036" calcext:value-type="float">
            <text:p>50.036</text:p>
          </table:table-cell>
        </table:table-row>
        <table:table-row table:style-name="ro1">
          <table:table-cell office:value-type="float" office:value="963.497509" calcext:value-type="float">
            <text:p>963.497509</text:p>
          </table:table-cell>
          <table:table-cell office:value-type="float" office:value="-119.297" calcext:value-type="float">
            <text:p>-119.297</text:p>
          </table:table-cell>
          <table:table-cell office:value-type="float" office:value="104.383" calcext:value-type="float">
            <text:p>104.383</text:p>
          </table:table-cell>
          <table:table-cell office:value-type="float" office:value="50.046" calcext:value-type="float">
            <text:p>50.046</text:p>
          </table:table-cell>
        </table:table-row>
        <table:table-row table:style-name="ro1">
          <table:table-cell office:value-type="float" office:value="966.497475" calcext:value-type="float">
            <text:p>966.497475</text:p>
          </table:table-cell>
          <table:table-cell office:value-type="float" office:value="-96.145" calcext:value-type="float">
            <text:p>-96.145</text:p>
          </table:table-cell>
          <table:table-cell office:value-type="float" office:value="105.646" calcext:value-type="float">
            <text:p>105.646</text:p>
          </table:table-cell>
          <table:table-cell office:value-type="float" office:value="50.064" calcext:value-type="float">
            <text:p>50.064</text:p>
          </table:table-cell>
        </table:table-row>
        <table:table-row table:style-name="ro1">
          <table:table-cell office:value-type="float" office:value="969.49738" calcext:value-type="float">
            <text:p>969.49738</text:p>
          </table:table-cell>
          <table:table-cell office:value-type="float" office:value="-75.788" calcext:value-type="float">
            <text:p>-75.788</text:p>
          </table:table-cell>
          <table:table-cell office:value-type="float" office:value="105.913" calcext:value-type="float">
            <text:p>105.913</text:p>
          </table:table-cell>
          <table:table-cell office:value-type="float" office:value="50.057" calcext:value-type="float">
            <text:p>50.057</text:p>
          </table:table-cell>
        </table:table-row>
        <table:table-row table:style-name="ro1">
          <table:table-cell office:value-type="float" office:value="972.497315" calcext:value-type="float">
            <text:p>972.497315</text:p>
          </table:table-cell>
          <table:table-cell office:value-type="float" office:value="-58.153" calcext:value-type="float">
            <text:p>-58.153</text:p>
          </table:table-cell>
          <table:table-cell office:value-type="float" office:value="104.31" calcext:value-type="float">
            <text:p>104.31</text:p>
          </table:table-cell>
          <table:table-cell office:value-type="float" office:value="50.049" calcext:value-type="float">
            <text:p>50.049</text:p>
          </table:table-cell>
        </table:table-row>
        <table:table-row table:style-name="ro1">
          <table:table-cell office:value-type="float" office:value="975.497275" calcext:value-type="float">
            <text:p>975.497275</text:p>
          </table:table-cell>
          <table:table-cell office:value-type="float" office:value="-44.513" calcext:value-type="float">
            <text:p>-44.513</text:p>
          </table:table-cell>
          <table:table-cell office:value-type="float" office:value="108.467" calcext:value-type="float">
            <text:p>108.467</text:p>
          </table:table-cell>
          <table:table-cell office:value-type="float" office:value="50.038" calcext:value-type="float">
            <text:p>50.038</text:p>
          </table:table-cell>
        </table:table-row>
        <table:table-row table:style-name="ro1">
          <table:table-cell office:value-type="float" office:value="978.497186" calcext:value-type="float">
            <text:p>978.497186</text:p>
          </table:table-cell>
          <table:table-cell office:value-type="float" office:value="-40.629" calcext:value-type="float">
            <text:p>-40.629</text:p>
          </table:table-cell>
          <table:table-cell office:value-type="float" office:value="109.528" calcext:value-type="float">
            <text:p>109.528</text:p>
          </table:table-cell>
          <table:table-cell office:value-type="float" office:value="50.011" calcext:value-type="float">
            <text:p>50.011</text:p>
          </table:table-cell>
        </table:table-row>
        <table:table-row table:style-name="ro1">
          <table:table-cell office:value-type="float" office:value="981.497121" calcext:value-type="float">
            <text:p>981.497121</text:p>
          </table:table-cell>
          <table:table-cell office:value-type="float" office:value="-40.356" calcext:value-type="float">
            <text:p>-40.356</text:p>
          </table:table-cell>
          <table:table-cell office:value-type="float" office:value="109.347" calcext:value-type="float">
            <text:p>109.347</text:p>
          </table:table-cell>
          <table:table-cell office:value-type="float" office:value="50.001" calcext:value-type="float">
            <text:p>50.001</text:p>
          </table:table-cell>
        </table:table-row>
        <table:table-row table:style-name="ro1">
          <table:table-cell office:value-type="float" office:value="984.497075" calcext:value-type="float">
            <text:p>984.497075</text:p>
          </table:table-cell>
          <table:table-cell office:value-type="float" office:value="-35.036" calcext:value-type="float">
            <text:p>-35.036</text:p>
          </table:table-cell>
          <table:table-cell office:value-type="float" office:value="109.897" calcext:value-type="float">
            <text:p>109.897</text:p>
          </table:table-cell>
          <table:table-cell office:value-type="float" office:value="50.015" calcext:value-type="float">
            <text:p>50.015</text:p>
          </table:table-cell>
        </table:table-row>
        <table:table-row table:style-name="ro1">
          <table:table-cell office:value-type="float" office:value="987.496992" calcext:value-type="float">
            <text:p>987.496992</text:p>
          </table:table-cell>
          <table:table-cell office:value-type="float" office:value="-29.785" calcext:value-type="float">
            <text:p>-29.785</text:p>
          </table:table-cell>
          <table:table-cell office:value-type="float" office:value="109.173" calcext:value-type="float">
            <text:p>109.173</text:p>
          </table:table-cell>
          <table:table-cell office:value-type="float" office:value="50.015" calcext:value-type="float">
            <text:p>50.015</text:p>
          </table:table-cell>
        </table:table-row>
        <table:table-row table:style-name="ro1">
          <table:table-cell office:value-type="float" office:value="990.496927" calcext:value-type="float">
            <text:p>990.496927</text:p>
          </table:table-cell>
          <table:table-cell office:value-type="float" office:value="-24.289" calcext:value-type="float">
            <text:p>-24.289</text:p>
          </table:table-cell>
          <table:table-cell office:value-type="float" office:value="108.942" calcext:value-type="float">
            <text:p>108.942</text:p>
          </table:table-cell>
          <table:table-cell office:value-type="float" office:value="50.015" calcext:value-type="float">
            <text:p>50.015</text:p>
          </table:table-cell>
        </table:table-row>
        <table:table-row table:style-name="ro1">
          <table:table-cell office:value-type="float" office:value="993.496875" calcext:value-type="float">
            <text:p>993.496875</text:p>
          </table:table-cell>
          <table:table-cell office:value-type="float" office:value="-12.885" calcext:value-type="float">
            <text:p>-12.885</text:p>
          </table:table-cell>
          <table:table-cell office:value-type="float" office:value="108.532" calcext:value-type="float">
            <text:p>108.532</text:p>
          </table:table-cell>
          <table:table-cell office:value-type="float" office:value="50.032" calcext:value-type="float">
            <text:p>50.032</text:p>
          </table:table-cell>
        </table:table-row>
        <table:table-row table:style-name="ro1">
          <table:table-cell office:value-type="float" office:value="996.496798" calcext:value-type="float">
            <text:p>996.496798</text:p>
          </table:table-cell>
          <table:table-cell office:value-type="float" office:value="-0.038" calcext:value-type="float">
            <text:p>-0.038</text:p>
          </table:table-cell>
          <table:table-cell office:value-type="float" office:value="108.148" calcext:value-type="float">
            <text:p>108.148</text:p>
          </table:table-cell>
          <table:table-cell office:value-type="float" office:value="50.036" calcext:value-type="float">
            <text:p>50.036</text:p>
          </table:table-cell>
        </table:table-row>
        <table:table-row table:style-name="ro1">
          <table:table-cell office:value-type="float" office:value="999.496733" calcext:value-type="float">
            <text:p>999.496733</text:p>
          </table:table-cell>
          <table:table-cell office:value-type="float" office:value="13.844" calcext:value-type="float">
            <text:p>13.844</text:p>
          </table:table-cell>
          <table:table-cell office:value-type="float" office:value="105.866" calcext:value-type="float">
            <text:p>105.866</text:p>
          </table:table-cell>
          <table:table-cell office:value-type="float" office:value="50.039" calcext:value-type="float">
            <text:p>50.039</text:p>
          </table:table-cell>
        </table:table-row>
        <table:table-row table:style-name="ro1">
          <table:table-cell office:value-type="float" office:value="1002.496675" calcext:value-type="float">
            <text:p>1002.496675</text:p>
          </table:table-cell>
          <table:table-cell office:value-type="float" office:value="34.956" calcext:value-type="float">
            <text:p>34.956</text:p>
          </table:table-cell>
          <table:table-cell office:value-type="float" office:value="105.587" calcext:value-type="float">
            <text:p>105.587</text:p>
          </table:table-cell>
          <table:table-cell office:value-type="float" office:value="50.059" calcext:value-type="float">
            <text:p>50.059</text:p>
          </table:table-cell>
        </table:table-row>
        <table:table-row table:style-name="ro1">
          <table:table-cell office:value-type="float" office:value="1005.496604" calcext:value-type="float">
            <text:p>1005.496604</text:p>
          </table:table-cell>
          <table:table-cell office:value-type="float" office:value="56.949" calcext:value-type="float">
            <text:p>56.949</text:p>
          </table:table-cell>
          <table:table-cell office:value-type="float" office:value="105.326" calcext:value-type="float">
            <text:p>105.326</text:p>
          </table:table-cell>
          <table:table-cell office:value-type="float" office:value="50.061" calcext:value-type="float">
            <text:p>50.061</text:p>
          </table:table-cell>
        </table:table-row>
        <table:table-row table:style-name="ro1">
          <table:table-cell office:value-type="float" office:value="1008.496539" calcext:value-type="float">
            <text:p>1008.496539</text:p>
          </table:table-cell>
          <table:table-cell office:value-type="float" office:value="77.441" calcext:value-type="float">
            <text:p>77.441</text:p>
          </table:table-cell>
          <table:table-cell office:value-type="float" office:value="103.045" calcext:value-type="float">
            <text:p>103.045</text:p>
          </table:table-cell>
          <table:table-cell office:value-type="float" office:value="50.057" calcext:value-type="float">
            <text:p>50.057</text:p>
          </table:table-cell>
        </table:table-row>
        <table:table-row table:style-name="ro1">
          <table:table-cell office:value-type="float" office:value="1011.496475" calcext:value-type="float">
            <text:p>1011.496475</text:p>
          </table:table-cell>
          <table:table-cell office:value-type="float" office:value="101.337" calcext:value-type="float">
            <text:p>101.337</text:p>
          </table:table-cell>
          <table:table-cell office:value-type="float" office:value="104.451" calcext:value-type="float">
            <text:p>104.451</text:p>
          </table:table-cell>
          <table:table-cell office:value-type="float" office:value="50.066" calcext:value-type="float">
            <text:p>50.066</text:p>
          </table:table-cell>
        </table:table-row>
        <table:table-row table:style-name="ro1">
          <table:table-cell office:value-type="float" office:value="1014.496409" calcext:value-type="float">
            <text:p>1014.496409</text:p>
          </table:table-cell>
          <table:table-cell office:value-type="float" office:value="124.43" calcext:value-type="float">
            <text:p>124.43</text:p>
          </table:table-cell>
          <table:table-cell office:value-type="float" office:value="104.444" calcext:value-type="float">
            <text:p>104.444</text:p>
          </table:table-cell>
          <table:table-cell office:value-type="float" office:value="50.064" calcext:value-type="float">
            <text:p>50.064</text:p>
          </table:table-cell>
        </table:table-row>
        <table:table-row table:style-name="ro1">
          <table:table-cell office:value-type="float" office:value="1017.496345" calcext:value-type="float">
            <text:p>1017.496345</text:p>
          </table:table-cell>
          <table:table-cell office:value-type="float" office:value="145.707" calcext:value-type="float">
            <text:p>145.707</text:p>
          </table:table-cell>
          <table:table-cell office:value-type="float" office:value="102.258" calcext:value-type="float">
            <text:p>102.258</text:p>
          </table:table-cell>
          <table:table-cell office:value-type="float" office:value="50.059" calcext:value-type="float">
            <text:p>50.059</text:p>
          </table:table-cell>
        </table:table-row>
        <table:table-row table:style-name="ro1">
          <table:table-cell office:value-type="float" office:value="1020.49628" calcext:value-type="float">
            <text:p>1020.49628</text:p>
          </table:table-cell>
          <table:table-cell office:value-type="float" office:value="171.353" calcext:value-type="float">
            <text:p>171.353</text:p>
          </table:table-cell>
          <table:table-cell office:value-type="float" office:value="101.078" calcext:value-type="float">
            <text:p>101.078</text:p>
          </table:table-cell>
          <table:table-cell office:value-type="float" office:value="50.071" calcext:value-type="float">
            <text:p>50.071</text:p>
          </table:table-cell>
        </table:table-row>
        <table:table-row table:style-name="ro1">
          <table:table-cell office:value-type="float" office:value="1023.496215" calcext:value-type="float">
            <text:p>1023.496215</text:p>
          </table:table-cell>
          <table:table-cell office:value-type="float" office:value="-163.186" calcext:value-type="float">
            <text:p>-163.186</text:p>
          </table:table-cell>
          <table:table-cell office:value-type="float" office:value="105.623" calcext:value-type="float">
            <text:p>105.623</text:p>
          </table:table-cell>
          <table:table-cell office:value-type="float" office:value="50.071" calcext:value-type="float">
            <text:p>50.071</text:p>
          </table:table-cell>
        </table:table-row>
        <table:table-row table:style-name="ro1">
          <table:table-cell office:value-type="float" office:value="1026.49615" calcext:value-type="float">
            <text:p>1026.49615</text:p>
          </table:table-cell>
          <table:table-cell office:value-type="float" office:value="-144.322" calcext:value-type="float">
            <text:p>-144.322</text:p>
          </table:table-cell>
          <table:table-cell office:value-type="float" office:value="105.09" calcext:value-type="float">
            <text:p>105.09</text:p>
          </table:table-cell>
          <table:table-cell office:value-type="float" office:value="50.052" calcext:value-type="float">
            <text:p>50.052</text:p>
          </table:table-cell>
        </table:table-row>
        <table:table-row table:style-name="ro1">
          <table:table-cell office:value-type="float" office:value="1029.496086" calcext:value-type="float">
            <text:p>1029.496086</text:p>
          </table:table-cell>
          <table:table-cell office:value-type="float" office:value="-125.721" calcext:value-type="float">
            <text:p>-125.721</text:p>
          </table:table-cell>
          <table:table-cell office:value-type="float" office:value="105.748" calcext:value-type="float">
            <text:p>105.748</text:p>
          </table:table-cell>
          <table:table-cell office:value-type="float" office:value="50.052" calcext:value-type="float">
            <text:p>50.052</text:p>
          </table:table-cell>
        </table:table-row>
        <table:table-row table:style-name="ro1">
          <table:table-cell office:value-type="float" office:value="1032.496021" calcext:value-type="float">
            <text:p>1032.496021</text:p>
          </table:table-cell>
          <table:table-cell office:value-type="float" office:value="-109.707" calcext:value-type="float">
            <text:p>-109.707</text:p>
          </table:table-cell>
          <table:table-cell office:value-type="float" office:value="109.151" calcext:value-type="float">
            <text:p>109.151</text:p>
          </table:table-cell>
          <table:table-cell office:value-type="float" office:value="50.045" calcext:value-type="float">
            <text:p>50.045</text:p>
          </table:table-cell>
        </table:table-row>
        <table:table-row table:style-name="ro1">
          <table:table-cell office:value-type="float" office:value="1035.495956" calcext:value-type="float">
            <text:p>1035.495956</text:p>
          </table:table-cell>
          <table:table-cell office:value-type="float" office:value="-100.544" calcext:value-type="float">
            <text:p>-100.544</text:p>
          </table:table-cell>
          <table:table-cell office:value-type="float" office:value="109.207" calcext:value-type="float">
            <text:p>109.207</text:p>
          </table:table-cell>
          <table:table-cell office:value-type="float" office:value="50.025" calcext:value-type="float">
            <text:p>50.025</text:p>
          </table:table-cell>
        </table:table-row>
        <table:table-row table:style-name="ro1">
          <table:table-cell office:value-type="float" office:value="1038.495891" calcext:value-type="float">
            <text:p>1038.495891</text:p>
          </table:table-cell>
          <table:table-cell office:value-type="float" office:value="-92.008" calcext:value-type="float">
            <text:p>-92.008</text:p>
          </table:table-cell>
          <table:table-cell office:value-type="float" office:value="107.271" calcext:value-type="float">
            <text:p>107.271</text:p>
          </table:table-cell>
          <table:table-cell office:value-type="float" office:value="50.024" calcext:value-type="float">
            <text:p>50.024</text:p>
          </table:table-cell>
        </table:table-row>
        <table:table-row table:style-name="ro1">
          <table:table-cell office:value-type="float" office:value="1041.495827" calcext:value-type="float">
            <text:p>1041.495827</text:p>
          </table:table-cell>
          <table:table-cell office:value-type="float" office:value="-81.263" calcext:value-type="float">
            <text:p>-81.263</text:p>
          </table:table-cell>
          <table:table-cell office:value-type="float" office:value="108.494" calcext:value-type="float">
            <text:p>108.494</text:p>
          </table:table-cell>
          <table:table-cell office:value-type="float" office:value="50.03" calcext:value-type="float">
            <text:p>50.03</text:p>
          </table:table-cell>
        </table:table-row>
        <table:table-row table:style-name="ro1">
          <table:table-cell office:value-type="float" office:value="1044.495762" calcext:value-type="float">
            <text:p>1044.495762</text:p>
          </table:table-cell>
          <table:table-cell office:value-type="float" office:value="-75.973" calcext:value-type="float">
            <text:p>-75.973</text:p>
          </table:table-cell>
          <table:table-cell office:value-type="float" office:value="108.893" calcext:value-type="float">
            <text:p>108.893</text:p>
          </table:table-cell>
          <table:table-cell office:value-type="float" office:value="50.015" calcext:value-type="float">
            <text:p>50.015</text:p>
          </table:table-cell>
        </table:table-row>
        <table:table-row table:style-name="ro1">
          <table:table-cell office:value-type="float" office:value="1047.495697" calcext:value-type="float">
            <text:p>1047.495697</text:p>
          </table:table-cell>
          <table:table-cell office:value-type="float" office:value="-70.091" calcext:value-type="float">
            <text:p>-70.091</text:p>
          </table:table-cell>
          <table:table-cell office:value-type="float" office:value="106.674" calcext:value-type="float">
            <text:p>106.674</text:p>
          </table:table-cell>
          <table:table-cell office:value-type="float" office:value="50.016" calcext:value-type="float">
            <text:p>50.016</text:p>
          </table:table-cell>
        </table:table-row>
        <table:table-row table:style-name="ro1">
          <table:table-cell office:value-type="float" office:value="1050.495632" calcext:value-type="float">
            <text:p>1050.495632</text:p>
          </table:table-cell>
          <table:table-cell office:value-type="float" office:value="-63.538" calcext:value-type="float">
            <text:p>-63.538</text:p>
          </table:table-cell>
          <table:table-cell office:value-type="float" office:value="109.836" calcext:value-type="float">
            <text:p>109.836</text:p>
          </table:table-cell>
          <table:table-cell office:value-type="float" office:value="50.018" calcext:value-type="float">
            <text:p>50.018</text:p>
          </table:table-cell>
        </table:table-row>
        <table:table-row table:style-name="ro1">
          <table:table-cell office:value-type="float" office:value="1053.495568" calcext:value-type="float">
            <text:p>1053.495568</text:p>
          </table:table-cell>
          <table:table-cell office:value-type="float" office:value="-63.05" calcext:value-type="float">
            <text:p>-63.05</text:p>
          </table:table-cell>
          <table:table-cell office:value-type="float" office:value="109.625" calcext:value-type="float">
            <text:p>109.625</text:p>
          </table:table-cell>
          <table:table-cell office:value-type="float" office:value="50.001" calcext:value-type="float">
            <text:p>50.001</text:p>
          </table:table-cell>
        </table:table-row>
        <table:table-row table:style-name="ro1">
          <table:table-cell office:value-type="float" office:value="1056.495503" calcext:value-type="float">
            <text:p>1056.495503</text:p>
          </table:table-cell>
          <table:table-cell office:value-type="float" office:value="-60.991" calcext:value-type="float">
            <text:p>-60.991</text:p>
          </table:table-cell>
          <table:table-cell office:value-type="float" office:value="107.229" calcext:value-type="float">
            <text:p>107.229</text:p>
          </table:table-cell>
          <table:table-cell office:value-type="float" office:value="50.006" calcext:value-type="float">
            <text:p>50.006</text:p>
          </table:table-cell>
        </table:table-row>
        <table:table-row table:style-name="ro1">
          <table:table-cell office:value-type="float" office:value="1059.495438" calcext:value-type="float">
            <text:p>1059.495438</text:p>
          </table:table-cell>
          <table:table-cell office:value-type="float" office:value="-57.114" calcext:value-type="float">
            <text:p>-57.114</text:p>
          </table:table-cell>
          <table:table-cell office:value-type="float" office:value="110.347" calcext:value-type="float">
            <text:p>110.347</text:p>
          </table:table-cell>
          <table:table-cell office:value-type="float" office:value="50.011" calcext:value-type="float">
            <text:p>50.011</text:p>
          </table:table-cell>
        </table:table-row>
        <table:table-row table:style-name="ro1">
          <table:table-cell office:value-type="float" office:value="1062.495373" calcext:value-type="float">
            <text:p>1062.495373</text:p>
          </table:table-cell>
          <table:table-cell office:value-type="float" office:value="-55.67" calcext:value-type="float">
            <text:p>-55.67</text:p>
          </table:table-cell>
          <table:table-cell office:value-type="float" office:value="110.72" calcext:value-type="float">
            <text:p>110.72</text:p>
          </table:table-cell>
          <table:table-cell office:value-type="float" office:value="50.004" calcext:value-type="float">
            <text:p>50.004</text:p>
          </table:table-cell>
        </table:table-row>
        <table:table-row table:style-name="ro1">
          <table:table-cell office:value-type="float" office:value="1065.495309" calcext:value-type="float">
            <text:p>1065.495309</text:p>
          </table:table-cell>
          <table:table-cell office:value-type="float" office:value="-48.368" calcext:value-type="float">
            <text:p>-48.368</text:p>
          </table:table-cell>
          <table:table-cell office:value-type="float" office:value="106.608" calcext:value-type="float">
            <text:p>106.608</text:p>
          </table:table-cell>
          <table:table-cell office:value-type="float" office:value="50.02" calcext:value-type="float">
            <text:p>50.02</text:p>
          </table:table-cell>
        </table:table-row>
        <table:table-row table:style-name="ro1">
          <table:table-cell office:value-type="float" office:value="1068.495275" calcext:value-type="float">
            <text:p>1068.495275</text:p>
          </table:table-cell>
          <table:table-cell office:value-type="float" office:value="-31.621" calcext:value-type="float">
            <text:p>-31.621</text:p>
          </table:table-cell>
          <table:table-cell office:value-type="float" office:value="106.29" calcext:value-type="float">
            <text:p>106.29</text:p>
          </table:table-cell>
          <table:table-cell office:value-type="float" office:value="50.047" calcext:value-type="float">
            <text:p>50.047</text:p>
          </table:table-cell>
        </table:table-row>
        <table:table-row table:style-name="ro1">
          <table:table-cell office:value-type="float" office:value="1071.495179" calcext:value-type="float">
            <text:p>1071.495179</text:p>
          </table:table-cell>
          <table:table-cell office:value-type="float" office:value="-13.908" calcext:value-type="float">
            <text:p>-13.908</text:p>
          </table:table-cell>
          <table:table-cell office:value-type="float" office:value="107.862" calcext:value-type="float">
            <text:p>107.862</text:p>
          </table:table-cell>
          <table:table-cell office:value-type="float" office:value="50.049" calcext:value-type="float">
            <text:p>50.049</text:p>
          </table:table-cell>
        </table:table-row>
        <table:table-row table:style-name="ro1">
          <table:table-cell office:value-type="float" office:value="1074.495114" calcext:value-type="float">
            <text:p>1074.495114</text:p>
          </table:table-cell>
          <table:table-cell office:value-type="float" office:value="8.281" calcext:value-type="float">
            <text:p>8.281</text:p>
          </table:table-cell>
          <table:table-cell office:value-type="float" office:value="102.408" calcext:value-type="float">
            <text:p>102.408</text:p>
          </table:table-cell>
          <table:table-cell office:value-type="float" office:value="50.062" calcext:value-type="float">
            <text:p>50.062</text:p>
          </table:table-cell>
        </table:table-row>
        <table:table-row table:style-name="ro1">
          <table:table-cell office:value-type="float" office:value="1077.495075" calcext:value-type="float">
            <text:p>1077.495075</text:p>
          </table:table-cell>
          <table:table-cell office:value-type="float" office:value="35.348" calcext:value-type="float">
            <text:p>35.348</text:p>
          </table:table-cell>
          <table:table-cell office:value-type="float" office:value="103.89" calcext:value-type="float">
            <text:p>103.89</text:p>
          </table:table-cell>
          <table:table-cell office:value-type="float" office:value="50.075" calcext:value-type="float">
            <text:p>50.075</text:p>
          </table:table-cell>
        </table:table-row>
        <table:table-row table:style-name="ro1">
          <table:table-cell office:value-type="float" office:value="1080.494985" calcext:value-type="float">
            <text:p>1080.494985</text:p>
          </table:table-cell>
          <table:table-cell office:value-type="float" office:value="59.01" calcext:value-type="float">
            <text:p>59.01</text:p>
          </table:table-cell>
          <table:table-cell office:value-type="float" office:value="106.507" calcext:value-type="float">
            <text:p>106.507</text:p>
          </table:table-cell>
          <table:table-cell office:value-type="float" office:value="50.066" calcext:value-type="float">
            <text:p>50.066</text:p>
          </table:table-cell>
        </table:table-row>
        <table:table-row table:style-name="ro1">
          <table:table-cell office:value-type="float" office:value="1083.49492" calcext:value-type="float">
            <text:p>1083.49492</text:p>
          </table:table-cell>
          <table:table-cell office:value-type="float" office:value="79.859" calcext:value-type="float">
            <text:p>79.859</text:p>
          </table:table-cell>
          <table:table-cell office:value-type="float" office:value="102.874" calcext:value-type="float">
            <text:p>102.874</text:p>
          </table:table-cell>
          <table:table-cell office:value-type="float" office:value="50.058" calcext:value-type="float">
            <text:p>50.058</text:p>
          </table:table-cell>
        </table:table-row>
        <table:table-row table:style-name="ro1">
          <table:table-cell office:value-type="float" office:value="1086.494875" calcext:value-type="float">
            <text:p>1086.494875</text:p>
          </table:table-cell>
          <table:table-cell office:value-type="float" office:value="98.631" calcext:value-type="float">
            <text:p>98.631</text:p>
          </table:table-cell>
          <table:table-cell office:value-type="float" office:value="107.008" calcext:value-type="float">
            <text:p>107.008</text:p>
          </table:table-cell>
          <table:table-cell office:value-type="float" office:value="50.052" calcext:value-type="float">
            <text:p>50.052</text:p>
          </table:table-cell>
        </table:table-row>
        <table:table-row table:style-name="ro1">
          <table:table-cell office:value-type="float" office:value="1089.49479" calcext:value-type="float">
            <text:p>1089.49479</text:p>
          </table:table-cell>
          <table:table-cell office:value-type="float" office:value="108.778" calcext:value-type="float">
            <text:p>108.778</text:p>
          </table:table-cell>
          <table:table-cell office:value-type="float" office:value="107.976" calcext:value-type="float">
            <text:p>107.976</text:p>
          </table:table-cell>
          <table:table-cell office:value-type="float" office:value="50.028" calcext:value-type="float">
            <text:p>50.028</text:p>
          </table:table-cell>
        </table:table-row>
        <table:table-row table:style-name="ro1">
          <table:table-cell office:value-type="float" office:value="1092.494725" calcext:value-type="float">
            <text:p>1092.494725</text:p>
          </table:table-cell>
          <table:table-cell office:value-type="float" office:value="113.855" calcext:value-type="float">
            <text:p>113.855</text:p>
          </table:table-cell>
          <table:table-cell office:value-type="float" office:value="108.612" calcext:value-type="float">
            <text:p>108.612</text:p>
          </table:table-cell>
          <table:table-cell office:value-type="float" office:value="50.014" calcext:value-type="float">
            <text:p>50.014</text:p>
          </table:table-cell>
        </table:table-row>
        <table:table-row table:style-name="ro1">
          <table:table-cell office:value-type="float" office:value="1095.494675" calcext:value-type="float">
            <text:p>1095.494675</text:p>
          </table:table-cell>
          <table:table-cell office:value-type="float" office:value="123.699" calcext:value-type="float">
            <text:p>123.699</text:p>
          </table:table-cell>
          <table:table-cell office:value-type="float" office:value="107.68" calcext:value-type="float">
            <text:p>107.68</text:p>
          </table:table-cell>
          <table:table-cell office:value-type="float" office:value="50.027" calcext:value-type="float">
            <text:p>50.027</text:p>
          </table:table-cell>
        </table:table-row>
        <table:table-row table:style-name="ro1">
          <table:table-cell office:value-type="float" office:value="1098.494596" calcext:value-type="float">
            <text:p>1098.494596</text:p>
          </table:table-cell>
          <table:table-cell office:value-type="float" office:value="133.879" calcext:value-type="float">
            <text:p>133.879</text:p>
          </table:table-cell>
          <table:table-cell office:value-type="float" office:value="107.374" calcext:value-type="float">
            <text:p>107.374</text:p>
          </table:table-cell>
          <table:table-cell office:value-type="float" office:value="50.028" calcext:value-type="float">
            <text:p>50.028</text:p>
          </table:table-cell>
        </table:table-row>
        <table:table-row table:style-name="ro1">
          <table:table-cell office:value-type="float" office:value="1101.494531" calcext:value-type="float">
            <text:p>1101.494531</text:p>
          </table:table-cell>
          <table:table-cell office:value-type="float" office:value="142.599" calcext:value-type="float">
            <text:p>142.599</text:p>
          </table:table-cell>
          <table:table-cell office:value-type="float" office:value="105.916" calcext:value-type="float">
            <text:p>105.916</text:p>
          </table:table-cell>
          <table:table-cell office:value-type="float" office:value="50.024" calcext:value-type="float">
            <text:p>50.024</text:p>
          </table:table-cell>
        </table:table-row>
        <table:table-row table:style-name="ro1">
          <table:table-cell office:value-type="float" office:value="1104.494475" calcext:value-type="float">
            <text:p>1104.494475</text:p>
          </table:table-cell>
          <table:table-cell office:value-type="float" office:value="156.353" calcext:value-type="float">
            <text:p>156.353</text:p>
          </table:table-cell>
          <table:table-cell office:value-type="float" office:value="107.573" calcext:value-type="float">
            <text:p>107.573</text:p>
          </table:table-cell>
          <table:table-cell office:value-type="float" office:value="50.038" calcext:value-type="float">
            <text:p>50.038</text:p>
          </table:table-cell>
        </table:table-row>
        <table:table-row table:style-name="ro1">
          <table:table-cell office:value-type="float" office:value="1107.494401" calcext:value-type="float">
            <text:p>1107.494401</text:p>
          </table:table-cell>
          <table:table-cell office:value-type="float" office:value="172.689" calcext:value-type="float">
            <text:p>172.689</text:p>
          </table:table-cell>
          <table:table-cell office:value-type="float" office:value="106.623" calcext:value-type="float">
            <text:p>106.623</text:p>
          </table:table-cell>
          <table:table-cell office:value-type="float" office:value="50.045" calcext:value-type="float">
            <text:p>50.045</text:p>
          </table:table-cell>
        </table:table-row>
        <table:table-row table:style-name="ro1">
          <table:table-cell office:value-type="float" office:value="1110.494336" calcext:value-type="float">
            <text:p>1110.494336</text:p>
          </table:table-cell>
          <table:table-cell office:value-type="float" office:value="-169.922" calcext:value-type="float">
            <text:p>-169.922</text:p>
          </table:table-cell>
          <table:table-cell office:value-type="float" office:value="103.813" calcext:value-type="float">
            <text:p>103.813</text:p>
          </table:table-cell>
          <table:table-cell office:value-type="float" office:value="50.048" calcext:value-type="float">
            <text:p>50.048</text:p>
          </table:table-cell>
        </table:table-row>
        <table:table-row table:style-name="ro1">
          <table:table-cell office:value-type="float" office:value="1113.494275" calcext:value-type="float">
            <text:p>1113.494275</text:p>
          </table:table-cell>
          <table:table-cell office:value-type="float" office:value="-150.781" calcext:value-type="float">
            <text:p>-150.781</text:p>
          </table:table-cell>
          <table:table-cell office:value-type="float" office:value="104.676" calcext:value-type="float">
            <text:p>104.676</text:p>
          </table:table-cell>
          <table:table-cell office:value-type="float" office:value="50.053" calcext:value-type="float">
            <text:p>50.053</text:p>
          </table:table-cell>
        </table:table-row>
        <table:table-row table:style-name="ro1">
          <table:table-cell office:value-type="float" office:value="1116.494207" calcext:value-type="float">
            <text:p>1116.494207</text:p>
          </table:table-cell>
          <table:table-cell office:value-type="float" office:value="-133.533" calcext:value-type="float">
            <text:p>-133.533</text:p>
          </table:table-cell>
          <table:table-cell office:value-type="float" office:value="107.428" calcext:value-type="float">
            <text:p>107.428</text:p>
          </table:table-cell>
          <table:table-cell office:value-type="float" office:value="50.048" calcext:value-type="float">
            <text:p>50.048</text:p>
          </table:table-cell>
        </table:table-row>
        <table:table-row table:style-name="ro1">
          <table:table-cell office:value-type="float" office:value="1119.494142" calcext:value-type="float">
            <text:p>1119.494142</text:p>
          </table:table-cell>
          <table:table-cell office:value-type="float" office:value="-119.672" calcext:value-type="float">
            <text:p>-119.672</text:p>
          </table:table-cell>
          <table:table-cell office:value-type="float" office:value="106.338" calcext:value-type="float">
            <text:p>106.338</text:p>
          </table:table-cell>
          <table:table-cell office:value-type="float" office:value="50.039" calcext:value-type="float">
            <text:p>50.039</text:p>
          </table:table-cell>
        </table:table-row>
        <table:table-row table:style-name="ro1">
          <table:table-cell office:value-type="float" office:value="1122.494077" calcext:value-type="float">
            <text:p>1122.494077</text:p>
          </table:table-cell>
          <table:table-cell office:value-type="float" office:value="-97.882" calcext:value-type="float">
            <text:p>-97.882</text:p>
          </table:table-cell>
          <table:table-cell office:value-type="float" office:value="104.559" calcext:value-type="float">
            <text:p>104.559</text:p>
          </table:table-cell>
          <table:table-cell office:value-type="float" office:value="50.061" calcext:value-type="float">
            <text:p>50.061</text:p>
          </table:table-cell>
        </table:table-row>
        <table:table-row table:style-name="ro1">
          <table:table-cell office:value-type="float" office:value="1125.494012" calcext:value-type="float">
            <text:p>1125.494012</text:p>
          </table:table-cell>
          <table:table-cell office:value-type="float" office:value="-70.249" calcext:value-type="float">
            <text:p>-70.249</text:p>
          </table:table-cell>
          <table:table-cell office:value-type="float" office:value="101.257" calcext:value-type="float">
            <text:p>101.257</text:p>
          </table:table-cell>
          <table:table-cell office:value-type="float" office:value="50.077" calcext:value-type="float">
            <text:p>50.077</text:p>
          </table:table-cell>
        </table:table-row>
        <table:table-row table:style-name="ro1">
          <table:table-cell office:value-type="float" office:value="1128.493948" calcext:value-type="float">
            <text:p>1128.493948</text:p>
          </table:table-cell>
          <table:table-cell office:value-type="float" office:value="-41.2" calcext:value-type="float">
            <text:p>-41.2</text:p>
          </table:table-cell>
          <table:table-cell office:value-type="float" office:value="100.559" calcext:value-type="float">
            <text:p>100.559</text:p>
          </table:table-cell>
          <table:table-cell office:value-type="float" office:value="50.081" calcext:value-type="float">
            <text:p>50.081</text:p>
          </table:table-cell>
        </table:table-row>
        <table:table-row table:style-name="ro1">
          <table:table-cell office:value-type="float" office:value="1131.493883" calcext:value-type="float">
            <text:p>1131.493883</text:p>
          </table:table-cell>
          <table:table-cell office:value-type="float" office:value="-14.853" calcext:value-type="float">
            <text:p>-14.853</text:p>
          </table:table-cell>
          <table:table-cell office:value-type="float" office:value="104.801" calcext:value-type="float">
            <text:p>104.801</text:p>
          </table:table-cell>
          <table:table-cell office:value-type="float" office:value="50.073" calcext:value-type="float">
            <text:p>50.073</text:p>
          </table:table-cell>
        </table:table-row>
        <table:table-row table:style-name="ro1">
          <table:table-cell office:value-type="float" office:value="1134.493818" calcext:value-type="float">
            <text:p>1134.493818</text:p>
          </table:table-cell>
          <table:table-cell office:value-type="float" office:value="6.481" calcext:value-type="float">
            <text:p>6.481</text:p>
          </table:table-cell>
          <table:table-cell office:value-type="float" office:value="105.996" calcext:value-type="float">
            <text:p>105.996</text:p>
          </table:table-cell>
          <table:table-cell office:value-type="float" office:value="50.059" calcext:value-type="float">
            <text:p>50.059</text:p>
          </table:table-cell>
        </table:table-row>
        <table:table-row table:style-name="ro1">
          <table:table-cell office:value-type="float" office:value="1137.493753" calcext:value-type="float">
            <text:p>1137.493753</text:p>
          </table:table-cell>
          <table:table-cell office:value-type="float" office:value="22.497" calcext:value-type="float">
            <text:p>22.497</text:p>
          </table:table-cell>
          <table:table-cell office:value-type="float" office:value="106.799" calcext:value-type="float">
            <text:p>106.799</text:p>
          </table:table-cell>
          <table:table-cell office:value-type="float" office:value="50.045" calcext:value-type="float">
            <text:p>50.045</text:p>
          </table:table-cell>
        </table:table-row>
        <table:table-row table:style-name="ro1">
          <table:table-cell office:value-type="float" office:value="1140.493688" calcext:value-type="float">
            <text:p>1140.493688</text:p>
          </table:table-cell>
          <table:table-cell office:value-type="float" office:value="38.762" calcext:value-type="float">
            <text:p>38.762</text:p>
          </table:table-cell>
          <table:table-cell office:value-type="float" office:value="104.17" calcext:value-type="float">
            <text:p>104.17</text:p>
          </table:table-cell>
          <table:table-cell office:value-type="float" office:value="50.045" calcext:value-type="float">
            <text:p>50.045</text:p>
          </table:table-cell>
        </table:table-row>
        <table:table-row table:style-name="ro1">
          <table:table-cell office:value-type="float" office:value="1143.493623" calcext:value-type="float">
            <text:p>1143.493623</text:p>
          </table:table-cell>
          <table:table-cell office:value-type="float" office:value="54.24" calcext:value-type="float">
            <text:p>54.24</text:p>
          </table:table-cell>
          <table:table-cell office:value-type="float" office:value="107.504" calcext:value-type="float">
            <text:p>107.504</text:p>
          </table:table-cell>
          <table:table-cell office:value-type="float" office:value="50.043" calcext:value-type="float">
            <text:p>50.043</text:p>
          </table:table-cell>
        </table:table-row>
        <table:table-row table:style-name="ro1">
          <table:table-cell office:value-type="float" office:value="1146.493558" calcext:value-type="float">
            <text:p>1146.493558</text:p>
          </table:table-cell>
          <table:table-cell office:value-type="float" office:value="53.335" calcext:value-type="float">
            <text:p>53.335</text:p>
          </table:table-cell>
          <table:table-cell office:value-type="float" office:value="110.922" calcext:value-type="float">
            <text:p>110.922</text:p>
          </table:table-cell>
          <table:table-cell office:value-type="float" office:value="49.997" calcext:value-type="float">
            <text:p>49.997</text:p>
          </table:table-cell>
        </table:table-row>
        <table:table-row table:style-name="ro1">
          <table:table-cell office:value-type="float" office:value="1149.493494" calcext:value-type="float">
            <text:p>1149.493494</text:p>
          </table:table-cell>
          <table:table-cell office:value-type="float" office:value="45.515" calcext:value-type="float">
            <text:p>45.515</text:p>
          </table:table-cell>
          <table:table-cell office:value-type="float" office:value="110.566" calcext:value-type="float">
            <text:p>110.566</text:p>
          </table:table-cell>
          <table:table-cell office:value-type="float" office:value="49.978" calcext:value-type="float">
            <text:p>49.978</text:p>
          </table:table-cell>
        </table:table-row>
        <table:table-row table:style-name="ro1">
          <table:table-cell office:value-type="float" office:value="1152.493429" calcext:value-type="float">
            <text:p>1152.493429</text:p>
          </table:table-cell>
          <table:table-cell office:value-type="float" office:value="37.328" calcext:value-type="float">
            <text:p>37.328</text:p>
          </table:table-cell>
          <table:table-cell office:value-type="float" office:value="113.586" calcext:value-type="float">
            <text:p>113.586</text:p>
          </table:table-cell>
          <table:table-cell office:value-type="float" office:value="49.977" calcext:value-type="float">
            <text:p>49.977</text:p>
          </table:table-cell>
        </table:table-row>
        <table:table-row table:style-name="ro1">
          <table:table-cell office:value-type="float" office:value="1155.493364" calcext:value-type="float">
            <text:p>1155.493364</text:p>
          </table:table-cell>
          <table:table-cell office:value-type="float" office:value="28.013" calcext:value-type="float">
            <text:p>28.013</text:p>
          </table:table-cell>
          <table:table-cell office:value-type="float" office:value="111.704" calcext:value-type="float">
            <text:p>111.704</text:p>
          </table:table-cell>
          <table:table-cell office:value-type="float" office:value="49.974" calcext:value-type="float">
            <text:p>49.974</text:p>
          </table:table-cell>
        </table:table-row>
        <table:table-row table:style-name="ro1">
          <table:table-cell office:value-type="float" office:value="1158.493299" calcext:value-type="float">
            <text:p>1158.493299</text:p>
          </table:table-cell>
          <table:table-cell office:value-type="float" office:value="23.217" calcext:value-type="float">
            <text:p>23.217</text:p>
          </table:table-cell>
          <table:table-cell office:value-type="float" office:value="110" calcext:value-type="float">
            <text:p>110</text:p>
          </table:table-cell>
          <table:table-cell office:value-type="float" office:value="49.987" calcext:value-type="float">
            <text:p>49.987</text:p>
          </table:table-cell>
        </table:table-row>
        <table:table-row table:style-name="ro1">
          <table:table-cell office:value-type="float" office:value="1161.493234" calcext:value-type="float">
            <text:p>1161.493234</text:p>
          </table:table-cell>
          <table:table-cell office:value-type="float" office:value="22.914" calcext:value-type="float">
            <text:p>22.914</text:p>
          </table:table-cell>
          <table:table-cell office:value-type="float" office:value="111.317" calcext:value-type="float">
            <text:p>111.317</text:p>
          </table:table-cell>
          <table:table-cell office:value-type="float" office:value="49.999" calcext:value-type="float">
            <text:p>49.999</text:p>
          </table:table-cell>
        </table:table-row>
        <table:table-row table:style-name="ro1">
          <table:table-cell office:value-type="float" office:value="1164.493169" calcext:value-type="float">
            <text:p>1164.493169</text:p>
          </table:table-cell>
          <table:table-cell office:value-type="float" office:value="19.788" calcext:value-type="float">
            <text:p>19.788</text:p>
          </table:table-cell>
          <table:table-cell office:value-type="float" office:value="111.274" calcext:value-type="float">
            <text:p>111.274</text:p>
          </table:table-cell>
          <table:table-cell office:value-type="float" office:value="49.991" calcext:value-type="float">
            <text:p>49.991</text:p>
          </table:table-cell>
        </table:table-row>
        <table:table-row table:style-name="ro1">
          <table:table-cell office:value-type="float" office:value="1167.493104" calcext:value-type="float">
            <text:p>1167.493104</text:p>
          </table:table-cell>
          <table:table-cell office:value-type="float" office:value="18.568" calcext:value-type="float">
            <text:p>18.568</text:p>
          </table:table-cell>
          <table:table-cell office:value-type="float" office:value="109.215" calcext:value-type="float">
            <text:p>109.215</text:p>
          </table:table-cell>
          <table:table-cell office:value-type="float" office:value="49.997" calcext:value-type="float">
            <text:p>49.997</text:p>
          </table:table-cell>
        </table:table-row>
        <table:table-row table:style-name="ro1">
          <table:table-cell office:value-type="float" office:value="1170.49304" calcext:value-type="float">
            <text:p>1170.49304</text:p>
          </table:table-cell>
          <table:table-cell office:value-type="float" office:value="19.234" calcext:value-type="float">
            <text:p>19.234</text:p>
          </table:table-cell>
          <table:table-cell office:value-type="float" office:value="111.459" calcext:value-type="float">
            <text:p>111.459</text:p>
          </table:table-cell>
          <table:table-cell office:value-type="float" office:value="50.002" calcext:value-type="float">
            <text:p>50.002</text:p>
          </table:table-cell>
        </table:table-row>
        <table:table-row table:style-name="ro1">
          <table:table-cell office:value-type="float" office:value="1173.492975" calcext:value-type="float">
            <text:p>1173.492975</text:p>
          </table:table-cell>
          <table:table-cell office:value-type="float" office:value="13.325" calcext:value-type="float">
            <text:p>13.325</text:p>
          </table:table-cell>
          <table:table-cell office:value-type="float" office:value="113.256" calcext:value-type="float">
            <text:p>113.256</text:p>
          </table:table-cell>
          <table:table-cell office:value-type="float" office:value="49.984" calcext:value-type="float">
            <text:p>49.984</text:p>
          </table:table-cell>
        </table:table-row>
        <table:table-row table:style-name="ro1">
          <table:table-cell office:value-type="float" office:value="1176.49291" calcext:value-type="float">
            <text:p>1176.49291</text:p>
          </table:table-cell>
          <table:table-cell office:value-type="float" office:value="6.437" calcext:value-type="float">
            <text:p>6.437</text:p>
          </table:table-cell>
          <table:table-cell office:value-type="float" office:value="110.771" calcext:value-type="float">
            <text:p>110.771</text:p>
          </table:table-cell>
          <table:table-cell office:value-type="float" office:value="49.981" calcext:value-type="float">
            <text:p>49.981</text:p>
          </table:table-cell>
        </table:table-row>
        <table:table-row table:style-name="ro1">
          <table:table-cell office:value-type="float" office:value="1179.492875" calcext:value-type="float">
            <text:p>1179.492875</text:p>
          </table:table-cell>
          <table:table-cell office:value-type="float" office:value="4.301" calcext:value-type="float">
            <text:p>4.301</text:p>
          </table:table-cell>
          <table:table-cell office:value-type="float" office:value="111.456" calcext:value-type="float">
            <text:p>111.456</text:p>
          </table:table-cell>
          <table:table-cell office:value-type="float" office:value="49.994" calcext:value-type="float">
            <text:p>49.994</text:p>
          </table:table-cell>
        </table:table-row>
        <table:table-row table:style-name="ro1">
          <table:table-cell office:value-type="float" office:value="1182.49278" calcext:value-type="float">
            <text:p>1182.49278</text:p>
          </table:table-cell>
          <table:table-cell office:value-type="float" office:value="3.605" calcext:value-type="float">
            <text:p>3.605</text:p>
          </table:table-cell>
          <table:table-cell office:value-type="float" office:value="112.159" calcext:value-type="float">
            <text:p>112.159</text:p>
          </table:table-cell>
          <table:table-cell office:value-type="float" office:value="49.998" calcext:value-type="float">
            <text:p>49.998</text:p>
          </table:table-cell>
        </table:table-row>
        <table:table-row table:style-name="ro1">
          <table:table-cell office:value-type="float" office:value="1185.49272" calcext:value-type="float">
            <text:p>1185.49272</text:p>
          </table:table-cell>
          <table:table-cell office:value-type="float" office:value="10.16" calcext:value-type="float">
            <text:p>10.16</text:p>
          </table:table-cell>
          <table:table-cell office:value-type="float" office:value="106.892" calcext:value-type="float">
            <text:p>106.892</text:p>
          </table:table-cell>
          <table:table-cell office:value-type="float" office:value="50.018" calcext:value-type="float">
            <text:p>50.018</text:p>
          </table:table-cell>
        </table:table-row>
        <table:table-row table:style-name="ro1">
          <table:table-cell office:value-type="float" office:value="1188.492675" calcext:value-type="float">
            <text:p>1188.492675</text:p>
          </table:table-cell>
          <table:table-cell office:value-type="float" office:value="21.846" calcext:value-type="float">
            <text:p>21.846</text:p>
          </table:table-cell>
          <table:table-cell office:value-type="float" office:value="108.81" calcext:value-type="float">
            <text:p>108.81</text:p>
          </table:table-cell>
          <table:table-cell office:value-type="float" office:value="50.032" calcext:value-type="float">
            <text:p>50.032</text:p>
          </table:table-cell>
        </table:table-row>
        <table:table-row table:style-name="ro1">
          <table:table-cell office:value-type="float" office:value="1191.492586" calcext:value-type="float">
            <text:p>1191.492586</text:p>
          </table:table-cell>
          <table:table-cell office:value-type="float" office:value="26.66" calcext:value-type="float">
            <text:p>26.66</text:p>
          </table:table-cell>
          <table:table-cell office:value-type="float" office:value="111.359" calcext:value-type="float">
            <text:p>111.359</text:p>
          </table:table-cell>
          <table:table-cell office:value-type="float" office:value="50.013" calcext:value-type="float">
            <text:p>50.013</text:p>
          </table:table-cell>
        </table:table-row>
        <table:table-row table:style-name="ro1">
          <table:table-cell office:value-type="float" office:value="1194.492521" calcext:value-type="float">
            <text:p>1194.492521</text:p>
          </table:table-cell>
          <table:table-cell office:value-type="float" office:value="28.16" calcext:value-type="float">
            <text:p>28.16</text:p>
          </table:table-cell>
          <table:table-cell office:value-type="float" office:value="108.625" calcext:value-type="float">
            <text:p>108.625</text:p>
          </table:table-cell>
          <table:table-cell office:value-type="float" office:value="50.004" calcext:value-type="float">
            <text:p>50.004</text:p>
          </table:table-cell>
        </table:table-row>
        <table:table-row table:style-name="ro1">
          <table:table-cell office:value-type="float" office:value="1197.492475" calcext:value-type="float">
            <text:p>1197.492475</text:p>
          </table:table-cell>
          <table:table-cell office:value-type="float" office:value="28.716" calcext:value-type="float">
            <text:p>28.716</text:p>
          </table:table-cell>
          <table:table-cell office:value-type="float" office:value="111.779" calcext:value-type="float">
            <text:p>111.779</text:p>
          </table:table-cell>
          <table:table-cell office:value-type="float" office:value="50.002" calcext:value-type="float">
            <text:p>50.002</text:p>
          </table:table-cell>
        </table:table-row>
        <table:table-row table:style-name="ro1">
          <table:table-cell office:value-type="float" office:value="1200.492391" calcext:value-type="float">
            <text:p>1200.492391</text:p>
          </table:table-cell>
          <table:table-cell office:value-type="float" office:value="23.704" calcext:value-type="float">
            <text:p>23.704</text:p>
          </table:table-cell>
          <table:table-cell office:value-type="float" office:value="111.858" calcext:value-type="float">
            <text:p>111.858</text:p>
          </table:table-cell>
          <table:table-cell office:value-type="float" office:value="49.986" calcext:value-type="float">
            <text:p>49.986</text:p>
          </table:table-cell>
        </table:table-row>
        <table:table-row table:style-name="ro1">
          <table:table-cell office:value-type="float" office:value="1203.492326" calcext:value-type="float">
            <text:p>1203.492326</text:p>
          </table:table-cell>
          <table:table-cell office:value-type="float" office:value="13.062" calcext:value-type="float">
            <text:p>13.062</text:p>
          </table:table-cell>
          <table:table-cell office:value-type="float" office:value="113.27" calcext:value-type="float">
            <text:p>113.27</text:p>
          </table:table-cell>
          <table:table-cell office:value-type="float" office:value="49.97" calcext:value-type="float">
            <text:p>49.97</text:p>
          </table:table-cell>
        </table:table-row>
        <table:table-row table:style-name="ro1">
          <table:table-cell office:value-type="float" office:value="1206.492275" calcext:value-type="float">
            <text:p>1206.492275</text:p>
          </table:table-cell>
          <table:table-cell office:value-type="float" office:value="2.34" calcext:value-type="float">
            <text:p>2.34</text:p>
          </table:table-cell>
          <table:table-cell office:value-type="float" office:value="113.802" calcext:value-type="float">
            <text:p>113.802</text:p>
          </table:table-cell>
          <table:table-cell office:value-type="float" office:value="49.97" calcext:value-type="float">
            <text:p>49.97</text:p>
          </table:table-cell>
        </table:table-row>
        <table:table-row table:style-name="ro1">
          <table:table-cell office:value-type="float" office:value="1209.492197" calcext:value-type="float">
            <text:p>1209.492197</text:p>
          </table:table-cell>
          <table:table-cell office:value-type="float" office:value="-7.06" calcext:value-type="float">
            <text:p>-7.06</text:p>
          </table:table-cell>
          <table:table-cell office:value-type="float" office:value="112.529" calcext:value-type="float">
            <text:p>112.529</text:p>
          </table:table-cell>
          <table:table-cell office:value-type="float" office:value="49.974" calcext:value-type="float">
            <text:p>49.974</text:p>
          </table:table-cell>
        </table:table-row>
        <table:table-row table:style-name="ro1">
          <table:table-cell office:value-type="float" office:value="1212.492132" calcext:value-type="float">
            <text:p>1212.492132</text:p>
          </table:table-cell>
          <table:table-cell office:value-type="float" office:value="-16.445" calcext:value-type="float">
            <text:p>-16.445</text:p>
          </table:table-cell>
          <table:table-cell office:value-type="float" office:value="111.012" calcext:value-type="float">
            <text:p>111.012</text:p>
          </table:table-cell>
          <table:table-cell office:value-type="float" office:value="49.974" calcext:value-type="float">
            <text:p>49.974</text:p>
          </table:table-cell>
        </table:table-row>
        <table:table-row table:style-name="ro1">
          <table:table-cell office:value-type="float" office:value="1215.492075" calcext:value-type="float">
            <text:p>1215.492075</text:p>
          </table:table-cell>
          <table:table-cell office:value-type="float" office:value="-20.508" calcext:value-type="float">
            <text:p>-20.508</text:p>
          </table:table-cell>
          <table:table-cell office:value-type="float" office:value="111.888" calcext:value-type="float">
            <text:p>111.888</text:p>
          </table:table-cell>
          <table:table-cell office:value-type="float" office:value="49.989" calcext:value-type="float">
            <text:p>49.989</text:p>
          </table:table-cell>
        </table:table-row>
        <table:table-row table:style-name="ro1">
          <table:table-cell office:value-type="float" office:value="1218.492002" calcext:value-type="float">
            <text:p>1218.492002</text:p>
          </table:table-cell>
          <table:table-cell office:value-type="float" office:value="-25.62" calcext:value-type="float">
            <text:p>-25.62</text:p>
          </table:table-cell>
          <table:table-cell office:value-type="float" office:value="111.558" calcext:value-type="float">
            <text:p>111.558</text:p>
          </table:table-cell>
          <table:table-cell office:value-type="float" office:value="49.986" calcext:value-type="float">
            <text:p>49.986</text:p>
          </table:table-cell>
        </table:table-row>
        <table:table-row table:style-name="ro1">
          <table:table-cell office:value-type="float" office:value="1221.491937" calcext:value-type="float">
            <text:p>1221.491937</text:p>
          </table:table-cell>
          <table:table-cell office:value-type="float" office:value="-32.739" calcext:value-type="float">
            <text:p>-32.739</text:p>
          </table:table-cell>
          <table:table-cell office:value-type="float" office:value="111.121" calcext:value-type="float">
            <text:p>111.121</text:p>
          </table:table-cell>
          <table:table-cell office:value-type="float" office:value="49.98" calcext:value-type="float">
            <text:p>49.98</text:p>
          </table:table-cell>
        </table:table-row>
        <table:table-row table:style-name="ro1">
          <table:table-cell office:value-type="float" office:value="1224.491875" calcext:value-type="float">
            <text:p>1224.491875</text:p>
          </table:table-cell>
          <table:table-cell office:value-type="float" office:value="-39.955" calcext:value-type="float">
            <text:p>-39.955</text:p>
          </table:table-cell>
          <table:table-cell office:value-type="float" office:value="112.296" calcext:value-type="float">
            <text:p>112.296</text:p>
          </table:table-cell>
          <table:table-cell office:value-type="float" office:value="49.98" calcext:value-type="float">
            <text:p>49.98</text:p>
          </table:table-cell>
        </table:table-row>
        <table:table-row table:style-name="ro1">
          <table:table-cell office:value-type="float" office:value="1227.491808" calcext:value-type="float">
            <text:p>1227.491808</text:p>
          </table:table-cell>
          <table:table-cell office:value-type="float" office:value="-50.441" calcext:value-type="float">
            <text:p>-50.441</text:p>
          </table:table-cell>
          <table:table-cell office:value-type="float" office:value="111.863" calcext:value-type="float">
            <text:p>111.863</text:p>
          </table:table-cell>
          <table:table-cell office:value-type="float" office:value="49.971" calcext:value-type="float">
            <text:p>49.971</text:p>
          </table:table-cell>
        </table:table-row>
        <table:table-row table:style-name="ro1">
          <table:table-cell office:value-type="float" office:value="1230.491743" calcext:value-type="float">
            <text:p>1230.491743</text:p>
          </table:table-cell>
          <table:table-cell office:value-type="float" office:value="-67.091" calcext:value-type="float">
            <text:p>-67.091</text:p>
          </table:table-cell>
          <table:table-cell office:value-type="float" office:value="112.232" calcext:value-type="float">
            <text:p>112.232</text:p>
          </table:table-cell>
          <table:table-cell office:value-type="float" office:value="49.954" calcext:value-type="float">
            <text:p>49.954</text:p>
          </table:table-cell>
        </table:table-row>
        <table:table-row table:style-name="ro1">
          <table:table-cell office:value-type="float" office:value="1233.491678" calcext:value-type="float">
            <text:p>1233.491678</text:p>
          </table:table-cell>
          <table:table-cell office:value-type="float" office:value="-83.082" calcext:value-type="float">
            <text:p>-83.082</text:p>
          </table:table-cell>
          <table:table-cell office:value-type="float" office:value="113.7" calcext:value-type="float">
            <text:p>113.7</text:p>
          </table:table-cell>
          <table:table-cell office:value-type="float" office:value="49.956" calcext:value-type="float">
            <text:p>49.956</text:p>
          </table:table-cell>
        </table:table-row>
        <table:table-row table:style-name="ro1">
          <table:table-cell office:value-type="float" office:value="1236.491613" calcext:value-type="float">
            <text:p>1236.491613</text:p>
          </table:table-cell>
          <table:table-cell office:value-type="float" office:value="-96.624" calcext:value-type="float">
            <text:p>-96.624</text:p>
          </table:table-cell>
          <table:table-cell office:value-type="float" office:value="112.841" calcext:value-type="float">
            <text:p>112.841</text:p>
          </table:table-cell>
          <table:table-cell office:value-type="float" office:value="49.962" calcext:value-type="float">
            <text:p>49.962</text:p>
          </table:table-cell>
        </table:table-row>
        <table:table-row table:style-name="ro1">
          <table:table-cell office:value-type="float" office:value="1239.491548" calcext:value-type="float">
            <text:p>1239.491548</text:p>
          </table:table-cell>
          <table:table-cell office:value-type="float" office:value="-110.45" calcext:value-type="float">
            <text:p>-110.45</text:p>
          </table:table-cell>
          <table:table-cell office:value-type="float" office:value="111.316" calcext:value-type="float">
            <text:p>111.316</text:p>
          </table:table-cell>
          <table:table-cell office:value-type="float" office:value="49.962" calcext:value-type="float">
            <text:p>49.962</text:p>
          </table:table-cell>
        </table:table-row>
        <table:table-row table:style-name="ro1">
          <table:table-cell office:value-type="float" office:value="1242.491484" calcext:value-type="float">
            <text:p>1242.491484</text:p>
          </table:table-cell>
          <table:table-cell office:value-type="float" office:value="-121.791" calcext:value-type="float">
            <text:p>-121.791</text:p>
          </table:table-cell>
          <table:table-cell office:value-type="float" office:value="112.502" calcext:value-type="float">
            <text:p>112.502</text:p>
          </table:table-cell>
          <table:table-cell office:value-type="float" office:value="49.969" calcext:value-type="float">
            <text:p>49.969</text:p>
          </table:table-cell>
        </table:table-row>
        <table:table-row table:style-name="ro1">
          <table:table-cell office:value-type="float" office:value="1245.491419" calcext:value-type="float">
            <text:p>1245.491419</text:p>
          </table:table-cell>
          <table:table-cell office:value-type="float" office:value="-133.253" calcext:value-type="float">
            <text:p>-133.253</text:p>
          </table:table-cell>
          <table:table-cell office:value-type="float" office:value="114.255" calcext:value-type="float">
            <text:p>114.255</text:p>
          </table:table-cell>
          <table:table-cell office:value-type="float" office:value="49.968" calcext:value-type="float">
            <text:p>49.968</text:p>
          </table:table-cell>
        </table:table-row>
        <table:table-row table:style-name="ro1">
          <table:table-cell office:value-type="float" office:value="1248.491354" calcext:value-type="float">
            <text:p>1248.491354</text:p>
          </table:table-cell>
          <table:table-cell office:value-type="float" office:value="-152.693" calcext:value-type="float">
            <text:p>-152.693</text:p>
          </table:table-cell>
          <table:table-cell office:value-type="float" office:value="114.674" calcext:value-type="float">
            <text:p>114.674</text:p>
          </table:table-cell>
          <table:table-cell office:value-type="float" office:value="49.946" calcext:value-type="float">
            <text:p>49.946</text:p>
          </table:table-cell>
        </table:table-row>
        <table:table-row table:style-name="ro1">
          <table:table-cell office:value-type="float" office:value="1251.491289" calcext:value-type="float">
            <text:p>1251.491289</text:p>
          </table:table-cell>
          <table:table-cell office:value-type="float" office:value="-172.898" calcext:value-type="float">
            <text:p>-172.898</text:p>
          </table:table-cell>
          <table:table-cell office:value-type="float" office:value="113.483" calcext:value-type="float">
            <text:p>113.483</text:p>
          </table:table-cell>
          <table:table-cell office:value-type="float" office:value="49.944" calcext:value-type="float">
            <text:p>49.944</text:p>
          </table:table-cell>
        </table:table-row>
        <table:table-row table:style-name="ro1">
          <table:table-cell office:value-type="float" office:value="1254.491224" calcext:value-type="float">
            <text:p>1254.491224</text:p>
          </table:table-cell>
          <table:table-cell office:value-type="float" office:value="171.481" calcext:value-type="float">
            <text:p>171.481</text:p>
          </table:table-cell>
          <table:table-cell office:value-type="float" office:value="113.627" calcext:value-type="float">
            <text:p>113.627</text:p>
          </table:table-cell>
          <table:table-cell office:value-type="float" office:value="49.957" calcext:value-type="float">
            <text:p>49.957</text:p>
          </table:table-cell>
        </table:table-row>
        <table:table-row table:style-name="ro1">
          <table:table-cell office:value-type="float" office:value="1257.491159" calcext:value-type="float">
            <text:p>1257.491159</text:p>
          </table:table-cell>
          <table:table-cell office:value-type="float" office:value="154.047" calcext:value-type="float">
            <text:p>154.047</text:p>
          </table:table-cell>
          <table:table-cell office:value-type="float" office:value="112.276" calcext:value-type="float">
            <text:p>112.276</text:p>
          </table:table-cell>
          <table:table-cell office:value-type="float" office:value="49.952" calcext:value-type="float">
            <text:p>49.952</text:p>
          </table:table-cell>
        </table:table-row>
        <table:table-row table:style-name="ro1">
          <table:table-cell office:value-type="float" office:value="1260.491094" calcext:value-type="float">
            <text:p>1260.491094</text:p>
          </table:table-cell>
          <table:table-cell office:value-type="float" office:value="138.288" calcext:value-type="float">
            <text:p>138.288</text:p>
          </table:table-cell>
          <table:table-cell office:value-type="float" office:value="111.309" calcext:value-type="float">
            <text:p>111.309</text:p>
          </table:table-cell>
          <table:table-cell office:value-type="float" office:value="49.956" calcext:value-type="float">
            <text:p>49.956</text:p>
          </table:table-cell>
        </table:table-row>
        <table:table-row table:style-name="ro1">
          <table:table-cell office:value-type="float" office:value="1263.49103" calcext:value-type="float">
            <text:p>1263.49103</text:p>
          </table:table-cell>
          <table:table-cell office:value-type="float" office:value="121.151" calcext:value-type="float">
            <text:p>121.151</text:p>
          </table:table-cell>
          <table:table-cell office:value-type="float" office:value="113.461" calcext:value-type="float">
            <text:p>113.461</text:p>
          </table:table-cell>
          <table:table-cell office:value-type="float" office:value="49.952" calcext:value-type="float">
            <text:p>49.952</text:p>
          </table:table-cell>
        </table:table-row>
        <table:table-row table:style-name="ro1">
          <table:table-cell office:value-type="float" office:value="1266.490965" calcext:value-type="float">
            <text:p>1266.490965</text:p>
          </table:table-cell>
          <table:table-cell office:value-type="float" office:value="94.768" calcext:value-type="float">
            <text:p>94.768</text:p>
          </table:table-cell>
          <table:table-cell office:value-type="float" office:value="112.99" calcext:value-type="float">
            <text:p>112.99</text:p>
          </table:table-cell>
          <table:table-cell office:value-type="float" office:value="49.927" calcext:value-type="float">
            <text:p>49.927</text:p>
          </table:table-cell>
        </table:table-row>
        <table:table-row table:style-name="ro1">
          <table:table-cell office:value-type="float" office:value="1269.4909" calcext:value-type="float">
            <text:p>1269.4909</text:p>
          </table:table-cell>
          <table:table-cell office:value-type="float" office:value="70.863" calcext:value-type="float">
            <text:p>70.863</text:p>
          </table:table-cell>
          <table:table-cell office:value-type="float" office:value="112.348" calcext:value-type="float">
            <text:p>112.348</text:p>
          </table:table-cell>
          <table:table-cell office:value-type="float" office:value="49.934" calcext:value-type="float">
            <text:p>49.934</text:p>
          </table:table-cell>
        </table:table-row>
        <table:table-row table:style-name="ro1">
          <table:table-cell office:value-type="float" office:value="1272.490835" calcext:value-type="float">
            <text:p>1272.490835</text:p>
          </table:table-cell>
          <table:table-cell office:value-type="float" office:value="51.938" calcext:value-type="float">
            <text:p>51.938</text:p>
          </table:table-cell>
          <table:table-cell office:value-type="float" office:value="114.279" calcext:value-type="float">
            <text:p>114.279</text:p>
          </table:table-cell>
          <table:table-cell office:value-type="float" office:value="49.947" calcext:value-type="float">
            <text:p>49.947</text:p>
          </table:table-cell>
        </table:table-row>
        <table:table-row table:style-name="ro1">
          <table:table-cell office:value-type="float" office:value="1275.49077" calcext:value-type="float">
            <text:p>1275.49077</text:p>
          </table:table-cell>
          <table:table-cell office:value-type="float" office:value="33.316" calcext:value-type="float">
            <text:p>33.316</text:p>
          </table:table-cell>
          <table:table-cell office:value-type="float" office:value="113.352" calcext:value-type="float">
            <text:p>113.352</text:p>
          </table:table-cell>
          <table:table-cell office:value-type="float" office:value="49.948" calcext:value-type="float">
            <text:p>49.948</text:p>
          </table:table-cell>
        </table:table-row>
        <table:table-row table:style-name="ro1">
          <table:table-cell office:value-type="float" office:value="1278.490705" calcext:value-type="float">
            <text:p>1278.490705</text:p>
          </table:table-cell>
          <table:table-cell office:value-type="float" office:value="24.061" calcext:value-type="float">
            <text:p>24.061</text:p>
          </table:table-cell>
          <table:table-cell office:value-type="float" office:value="110.037" calcext:value-type="float">
            <text:p>110.037</text:p>
          </table:table-cell>
          <table:table-cell office:value-type="float" office:value="49.974" calcext:value-type="float">
            <text:p>49.974</text:p>
          </table:table-cell>
        </table:table-row>
        <table:table-row table:style-name="ro1">
          <table:table-cell office:value-type="float" office:value="1281.490641" calcext:value-type="float">
            <text:p>1281.490641</text:p>
          </table:table-cell>
          <table:table-cell office:value-type="float" office:value="26.746" calcext:value-type="float">
            <text:p>26.746</text:p>
          </table:table-cell>
          <table:table-cell office:value-type="float" office:value="110.178" calcext:value-type="float">
            <text:p>110.178</text:p>
          </table:table-cell>
          <table:table-cell office:value-type="float" office:value="50.007" calcext:value-type="float">
            <text:p>50.007</text:p>
          </table:table-cell>
        </table:table-row>
        <table:table-row table:style-name="ro1">
          <table:table-cell office:value-type="float" office:value="1284.490576" calcext:value-type="float">
            <text:p>1284.490576</text:p>
          </table:table-cell>
          <table:table-cell office:value-type="float" office:value="31.493" calcext:value-type="float">
            <text:p>31.493</text:p>
          </table:table-cell>
          <table:table-cell office:value-type="float" office:value="110.844" calcext:value-type="float">
            <text:p>110.844</text:p>
          </table:table-cell>
          <table:table-cell office:value-type="float" office:value="50.013" calcext:value-type="float">
            <text:p>50.013</text:p>
          </table:table-cell>
        </table:table-row>
        <table:table-row table:style-name="ro1">
          <table:table-cell office:value-type="float" office:value="1287.490511" calcext:value-type="float">
            <text:p>1287.490511</text:p>
          </table:table-cell>
          <table:table-cell office:value-type="float" office:value="42.492" calcext:value-type="float">
            <text:p>42.492</text:p>
          </table:table-cell>
          <table:table-cell office:value-type="float" office:value="104.8" calcext:value-type="float">
            <text:p>104.8</text:p>
          </table:table-cell>
          <table:table-cell office:value-type="float" office:value="50.031" calcext:value-type="float">
            <text:p>50.031</text:p>
          </table:table-cell>
        </table:table-row>
        <table:table-row table:style-name="ro1">
          <table:table-cell office:value-type="float" office:value="1290.490475" calcext:value-type="float">
            <text:p>1290.490475</text:p>
          </table:table-cell>
          <table:table-cell office:value-type="float" office:value="58.631" calcext:value-type="float">
            <text:p>58.631</text:p>
          </table:table-cell>
          <table:table-cell office:value-type="float" office:value="107.298" calcext:value-type="float">
            <text:p>107.298</text:p>
          </table:table-cell>
          <table:table-cell office:value-type="float" office:value="50.045" calcext:value-type="float">
            <text:p>50.045</text:p>
          </table:table-cell>
        </table:table-row>
        <table:table-row table:style-name="ro1">
          <table:table-cell office:value-type="float" office:value="1293.490381" calcext:value-type="float">
            <text:p>1293.490381</text:p>
          </table:table-cell>
          <table:table-cell office:value-type="float" office:value="72.677" calcext:value-type="float">
            <text:p>72.677</text:p>
          </table:table-cell>
          <table:table-cell office:value-type="float" office:value="106.893" calcext:value-type="float">
            <text:p>106.893</text:p>
          </table:table-cell>
          <table:table-cell office:value-type="float" office:value="50.039" calcext:value-type="float">
            <text:p>50.039</text:p>
          </table:table-cell>
        </table:table-row>
        <table:table-row table:style-name="ro1">
          <table:table-cell office:value-type="float" office:value="1296.490316" calcext:value-type="float">
            <text:p>1296.490316</text:p>
          </table:table-cell>
          <table:table-cell office:value-type="float" office:value="87.122" calcext:value-type="float">
            <text:p>87.122</text:p>
          </table:table-cell>
          <table:table-cell office:value-type="float" office:value="104.803" calcext:value-type="float">
            <text:p>104.803</text:p>
          </table:table-cell>
          <table:table-cell office:value-type="float" office:value="50.04" calcext:value-type="float">
            <text:p>50.04</text:p>
          </table:table-cell>
        </table:table-row>
        <table:table-row table:style-name="ro1">
          <table:table-cell office:value-type="float" office:value="1299.490275" calcext:value-type="float">
            <text:p>1299.490275</text:p>
          </table:table-cell>
          <table:table-cell office:value-type="float" office:value="101.967" calcext:value-type="float">
            <text:p>101.967</text:p>
          </table:table-cell>
          <table:table-cell office:value-type="float" office:value="106.952" calcext:value-type="float">
            <text:p>106.952</text:p>
          </table:table-cell>
          <table:table-cell office:value-type="float" office:value="50.041" calcext:value-type="float">
            <text:p>50.041</text:p>
          </table:table-cell>
        </table:table-row>
        <table:table-row table:style-name="ro1">
          <table:table-cell office:value-type="float" office:value="1302.490187" calcext:value-type="float">
            <text:p>1302.490187</text:p>
          </table:table-cell>
          <table:table-cell office:value-type="float" office:value="109.286" calcext:value-type="float">
            <text:p>109.286</text:p>
          </table:table-cell>
          <table:table-cell office:value-type="float" office:value="107.91" calcext:value-type="float">
            <text:p>107.91</text:p>
          </table:table-cell>
          <table:table-cell office:value-type="float" office:value="50.02" calcext:value-type="float">
            <text:p>50.02</text:p>
          </table:table-cell>
        </table:table-row>
        <table:table-row table:style-name="ro1">
          <table:table-cell office:value-type="float" office:value="1305.490122" calcext:value-type="float">
            <text:p>1305.490122</text:p>
          </table:table-cell>
          <table:table-cell office:value-type="float" office:value="108.823" calcext:value-type="float">
            <text:p>108.823</text:p>
          </table:table-cell>
          <table:table-cell office:value-type="float" office:value="109.321" calcext:value-type="float">
            <text:p>109.321</text:p>
          </table:table-cell>
          <table:table-cell office:value-type="float" office:value="49.999" calcext:value-type="float">
            <text:p>49.999</text:p>
          </table:table-cell>
        </table:table-row>
        <table:table-row table:style-name="ro1">
          <table:table-cell office:value-type="float" office:value="1308.490075" calcext:value-type="float">
            <text:p>1308.490075</text:p>
          </table:table-cell>
          <table:table-cell office:value-type="float" office:value="105.303" calcext:value-type="float">
            <text:p>105.303</text:p>
          </table:table-cell>
          <table:table-cell office:value-type="float" office:value="108.815" calcext:value-type="float">
            <text:p>108.815</text:p>
          </table:table-cell>
          <table:table-cell office:value-type="float" office:value="49.99" calcext:value-type="float">
            <text:p>49.99</text:p>
          </table:table-cell>
        </table:table-row>
        <table:table-row table:style-name="ro1">
          <table:table-cell office:value-type="float" office:value="1311.489992" calcext:value-type="float">
            <text:p>1311.489992</text:p>
          </table:table-cell>
          <table:table-cell office:value-type="float" office:value="102.247" calcext:value-type="float">
            <text:p>102.247</text:p>
          </table:table-cell>
          <table:table-cell office:value-type="float" office:value="110.647" calcext:value-type="float">
            <text:p>110.647</text:p>
          </table:table-cell>
          <table:table-cell office:value-type="float" office:value="49.992" calcext:value-type="float">
            <text:p>49.992</text:p>
          </table:table-cell>
        </table:table-row>
        <table:table-row table:style-name="ro1">
          <table:table-cell office:value-type="float" office:value="1314.489927" calcext:value-type="float">
            <text:p>1314.489927</text:p>
          </table:table-cell>
          <table:table-cell office:value-type="float" office:value="95.726" calcext:value-type="float">
            <text:p>95.726</text:p>
          </table:table-cell>
          <table:table-cell office:value-type="float" office:value="110.895" calcext:value-type="float">
            <text:p>110.895</text:p>
          </table:table-cell>
          <table:table-cell office:value-type="float" office:value="49.982" calcext:value-type="float">
            <text:p>49.982</text:p>
          </table:table-cell>
        </table:table-row>
        <table:table-row table:style-name="ro1">
          <table:table-cell office:value-type="float" office:value="1317.489875" calcext:value-type="float">
            <text:p>1317.489875</text:p>
          </table:table-cell>
          <table:table-cell office:value-type="float" office:value="90.413" calcext:value-type="float">
            <text:p>90.413</text:p>
          </table:table-cell>
          <table:table-cell office:value-type="float" office:value="111.316" calcext:value-type="float">
            <text:p>111.316</text:p>
          </table:table-cell>
          <table:table-cell office:value-type="float" office:value="49.985" calcext:value-type="float">
            <text:p>49.985</text:p>
          </table:table-cell>
        </table:table-row>
        <table:table-row table:style-name="ro1">
          <table:table-cell office:value-type="float" office:value="1320.489798" calcext:value-type="float">
            <text:p>1320.489798</text:p>
          </table:table-cell>
          <table:table-cell office:value-type="float" office:value="80.155" calcext:value-type="float">
            <text:p>80.155</text:p>
          </table:table-cell>
          <table:table-cell office:value-type="float" office:value="111.825" calcext:value-type="float">
            <text:p>111.825</text:p>
          </table:table-cell>
          <table:table-cell office:value-type="float" office:value="49.972" calcext:value-type="float">
            <text:p>49.972</text:p>
          </table:table-cell>
        </table:table-row>
        <table:table-row table:style-name="ro1">
          <table:table-cell office:value-type="float" office:value="1323.489733" calcext:value-type="float">
            <text:p>1323.489733</text:p>
          </table:table-cell>
          <table:table-cell office:value-type="float" office:value="66.139" calcext:value-type="float">
            <text:p>66.139</text:p>
          </table:table-cell>
          <table:table-cell office:value-type="float" office:value="112.48" calcext:value-type="float">
            <text:p>112.48</text:p>
          </table:table-cell>
          <table:table-cell office:value-type="float" office:value="49.961" calcext:value-type="float">
            <text:p>49.961</text:p>
          </table:table-cell>
        </table:table-row>
        <table:table-row table:style-name="ro1">
          <table:table-cell office:value-type="float" office:value="1326.489675" calcext:value-type="float">
            <text:p>1326.489675</text:p>
          </table:table-cell>
          <table:table-cell office:value-type="float" office:value="55.359" calcext:value-type="float">
            <text:p>55.359</text:p>
          </table:table-cell>
          <table:table-cell office:value-type="float" office:value="113.283" calcext:value-type="float">
            <text:p>113.283</text:p>
          </table:table-cell>
          <table:table-cell office:value-type="float" office:value="49.97" calcext:value-type="float">
            <text:p>49.97</text:p>
          </table:table-cell>
        </table:table-row>
        <table:table-row table:style-name="ro1">
          <table:table-cell office:value-type="float" office:value="1329.489603" calcext:value-type="float">
            <text:p>1329.489603</text:p>
          </table:table-cell>
          <table:table-cell office:value-type="float" office:value="43.539" calcext:value-type="float">
            <text:p>43.539</text:p>
          </table:table-cell>
          <table:table-cell office:value-type="float" office:value="112.227" calcext:value-type="float">
            <text:p>112.227</text:p>
          </table:table-cell>
          <table:table-cell office:value-type="float" office:value="49.967" calcext:value-type="float">
            <text:p>49.967</text:p>
          </table:table-cell>
        </table:table-row>
        <table:table-row table:style-name="ro1">
          <table:table-cell office:value-type="float" office:value="1332.489539" calcext:value-type="float">
            <text:p>1332.489539</text:p>
          </table:table-cell>
          <table:table-cell office:value-type="float" office:value="27.592" calcext:value-type="float">
            <text:p>27.592</text:p>
          </table:table-cell>
          <table:table-cell office:value-type="float" office:value="113.263" calcext:value-type="float">
            <text:p>113.263</text:p>
          </table:table-cell>
          <table:table-cell office:value-type="float" office:value="49.956" calcext:value-type="float">
            <text:p>49.956</text:p>
          </table:table-cell>
        </table:table-row>
        <table:table-row table:style-name="ro1">
          <table:table-cell office:value-type="float" office:value="1335.489475" calcext:value-type="float">
            <text:p>1335.489475</text:p>
          </table:table-cell>
          <table:table-cell office:value-type="float" office:value="14.452" calcext:value-type="float">
            <text:p>14.452</text:p>
          </table:table-cell>
          <table:table-cell office:value-type="float" office:value="113.73" calcext:value-type="float">
            <text:p>113.73</text:p>
          </table:table-cell>
          <table:table-cell office:value-type="float" office:value="49.964" calcext:value-type="float">
            <text:p>49.964</text:p>
          </table:table-cell>
        </table:table-row>
        <table:table-row table:style-name="ro1">
          <table:table-cell office:value-type="float" office:value="1338.489409" calcext:value-type="float">
            <text:p>1338.489409</text:p>
          </table:table-cell>
          <table:table-cell office:value-type="float" office:value="4.729" calcext:value-type="float">
            <text:p>4.729</text:p>
          </table:table-cell>
          <table:table-cell office:value-type="float" office:value="112.716" calcext:value-type="float">
            <text:p>112.716</text:p>
          </table:table-cell>
          <table:table-cell office:value-type="float" office:value="49.973" calcext:value-type="float">
            <text:p>49.973</text:p>
          </table:table-cell>
        </table:table-row>
        <table:table-row table:style-name="ro1">
          <table:table-cell office:value-type="float" office:value="1341.489344" calcext:value-type="float">
            <text:p>1341.489344</text:p>
          </table:table-cell>
          <table:table-cell office:value-type="float" office:value="-5.624" calcext:value-type="float">
            <text:p>-5.624</text:p>
          </table:table-cell>
          <table:table-cell office:value-type="float" office:value="111.43" calcext:value-type="float">
            <text:p>111.43</text:p>
          </table:table-cell>
          <table:table-cell office:value-type="float" office:value="49.971" calcext:value-type="float">
            <text:p>49.971</text:p>
          </table:table-cell>
        </table:table-row>
        <table:table-row table:style-name="ro1">
          <table:table-cell office:value-type="float" office:value="1344.489279" calcext:value-type="float">
            <text:p>1344.489279</text:p>
          </table:table-cell>
          <table:table-cell office:value-type="float" office:value="-14.317" calcext:value-type="float">
            <text:p>-14.317</text:p>
          </table:table-cell>
          <table:table-cell office:value-type="float" office:value="113.832" calcext:value-type="float">
            <text:p>113.832</text:p>
          </table:table-cell>
          <table:table-cell office:value-type="float" office:value="49.976" calcext:value-type="float">
            <text:p>49.976</text:p>
          </table:table-cell>
        </table:table-row>
        <table:table-row table:style-name="ro1">
          <table:table-cell office:value-type="float" office:value="1347.489214" calcext:value-type="float">
            <text:p>1347.489214</text:p>
          </table:table-cell>
          <table:table-cell office:value-type="float" office:value="-28.742" calcext:value-type="float">
            <text:p>-28.742</text:p>
          </table:table-cell>
          <table:table-cell office:value-type="float" office:value="113.145" calcext:value-type="float">
            <text:p>113.145</text:p>
          </table:table-cell>
          <table:table-cell office:value-type="float" office:value="49.96" calcext:value-type="float">
            <text:p>49.96</text:p>
          </table:table-cell>
        </table:table-row>
        <table:table-row table:style-name="ro1">
          <table:table-cell office:value-type="float" office:value="1350.48915" calcext:value-type="float">
            <text:p>1350.48915</text:p>
          </table:table-cell>
          <table:table-cell office:value-type="float" office:value="-51.585" calcext:value-type="float">
            <text:p>-51.585</text:p>
          </table:table-cell>
          <table:table-cell office:value-type="float" office:value="112.613" calcext:value-type="float">
            <text:p>112.613</text:p>
          </table:table-cell>
          <table:table-cell office:value-type="float" office:value="49.937" calcext:value-type="float">
            <text:p>49.937</text:p>
          </table:table-cell>
        </table:table-row>
        <table:table-row table:style-name="ro1">
          <table:table-cell office:value-type="float" office:value="1353.489085" calcext:value-type="float">
            <text:p>1353.489085</text:p>
          </table:table-cell>
          <table:table-cell office:value-type="float" office:value="-71.472" calcext:value-type="float">
            <text:p>-71.472</text:p>
          </table:table-cell>
          <table:table-cell office:value-type="float" office:value="114.192" calcext:value-type="float">
            <text:p>114.192</text:p>
          </table:table-cell>
          <table:table-cell office:value-type="float" office:value="49.945" calcext:value-type="float">
            <text:p>49.945</text:p>
          </table:table-cell>
        </table:table-row>
        <table:table-row table:style-name="ro1">
          <table:table-cell office:value-type="float" office:value="1356.48902" calcext:value-type="float">
            <text:p>1356.48902</text:p>
          </table:table-cell>
          <table:table-cell office:value-type="float" office:value="-88.661" calcext:value-type="float">
            <text:p>-88.661</text:p>
          </table:table-cell>
          <table:table-cell office:value-type="float" office:value="113.378" calcext:value-type="float">
            <text:p>113.378</text:p>
          </table:table-cell>
          <table:table-cell office:value-type="float" office:value="49.952" calcext:value-type="float">
            <text:p>49.952</text:p>
          </table:table-cell>
        </table:table-row>
        <table:table-row table:style-name="ro1">
          <table:table-cell office:value-type="float" office:value="1359.488955" calcext:value-type="float">
            <text:p>1359.488955</text:p>
          </table:table-cell>
          <table:table-cell office:value-type="float" office:value="-105.861" calcext:value-type="float">
            <text:p>-105.861</text:p>
          </table:table-cell>
          <table:table-cell office:value-type="float" office:value="113.806" calcext:value-type="float">
            <text:p>113.806</text:p>
          </table:table-cell>
          <table:table-cell office:value-type="float" office:value="49.952" calcext:value-type="float">
            <text:p>49.952</text:p>
          </table:table-cell>
        </table:table-row>
        <table:table-row table:style-name="ro1">
          <table:table-cell office:value-type="float" office:value="1362.48889" calcext:value-type="float">
            <text:p>1362.48889</text:p>
          </table:table-cell>
          <table:table-cell office:value-type="float" office:value="-118.149" calcext:value-type="float">
            <text:p>-118.149</text:p>
          </table:table-cell>
          <table:table-cell office:value-type="float" office:value="111.679" calcext:value-type="float">
            <text:p>111.679</text:p>
          </table:table-cell>
          <table:table-cell office:value-type="float" office:value="49.966" calcext:value-type="float">
            <text:p>49.966</text:p>
          </table:table-cell>
        </table:table-row>
        <table:table-row table:style-name="ro1">
          <table:table-cell office:value-type="float" office:value="1365.488825" calcext:value-type="float">
            <text:p>1365.488825</text:p>
          </table:table-cell>
          <table:table-cell office:value-type="float" office:value="-121.452" calcext:value-type="float">
            <text:p>-121.452</text:p>
          </table:table-cell>
          <table:table-cell office:value-type="float" office:value="112.501" calcext:value-type="float">
            <text:p>112.501</text:p>
          </table:table-cell>
          <table:table-cell office:value-type="float" office:value="49.991" calcext:value-type="float">
            <text:p>49.991</text:p>
          </table:table-cell>
        </table:table-row>
        <table:table-row table:style-name="ro1">
          <table:table-cell office:value-type="float" office:value="1368.488761" calcext:value-type="float">
            <text:p>1368.488761</text:p>
          </table:table-cell>
          <table:table-cell office:value-type="float" office:value="-121.766" calcext:value-type="float">
            <text:p>-121.766</text:p>
          </table:table-cell>
          <table:table-cell office:value-type="float" office:value="111.359" calcext:value-type="float">
            <text:p>111.359</text:p>
          </table:table-cell>
          <table:table-cell office:value-type="float" office:value="49.999" calcext:value-type="float">
            <text:p>49.999</text:p>
          </table:table-cell>
        </table:table-row>
        <table:table-row table:style-name="ro1">
          <table:table-cell office:value-type="float" office:value="1371.488696" calcext:value-type="float">
            <text:p>1371.488696</text:p>
          </table:table-cell>
          <table:table-cell office:value-type="float" office:value="-115.681" calcext:value-type="float">
            <text:p>-115.681</text:p>
          </table:table-cell>
          <table:table-cell office:value-type="float" office:value="107.28" calcext:value-type="float">
            <text:p>107.28</text:p>
          </table:table-cell>
          <table:table-cell office:value-type="float" office:value="50.017" calcext:value-type="float">
            <text:p>50.017</text:p>
          </table:table-cell>
        </table:table-row>
        <table:table-row table:style-name="ro1">
          <table:table-cell office:value-type="float" office:value="1374.488631" calcext:value-type="float">
            <text:p>1374.488631</text:p>
          </table:table-cell>
          <table:table-cell office:value-type="float" office:value="-106.481" calcext:value-type="float">
            <text:p>-106.481</text:p>
          </table:table-cell>
          <table:table-cell office:value-type="float" office:value="109.992" calcext:value-type="float">
            <text:p>109.992</text:p>
          </table:table-cell>
          <table:table-cell office:value-type="float" office:value="50.026" calcext:value-type="float">
            <text:p>50.026</text:p>
          </table:table-cell>
        </table:table-row>
        <table:table-row table:style-name="ro1">
          <table:table-cell office:value-type="float" office:value="1377.488566" calcext:value-type="float">
            <text:p>1377.488566</text:p>
          </table:table-cell>
          <table:table-cell office:value-type="float" office:value="-101.925" calcext:value-type="float">
            <text:p>-101.925</text:p>
          </table:table-cell>
          <table:table-cell office:value-type="float" office:value="110.265" calcext:value-type="float">
            <text:p>110.265</text:p>
          </table:table-cell>
          <table:table-cell office:value-type="float" office:value="50.013" calcext:value-type="float">
            <text:p>50.013</text:p>
          </table:table-cell>
        </table:table-row>
        <table:table-row table:style-name="ro1">
          <table:table-cell office:value-type="float" office:value="1380.488501" calcext:value-type="float">
            <text:p>1380.488501</text:p>
          </table:table-cell>
          <table:table-cell office:value-type="float" office:value="-94.774" calcext:value-type="float">
            <text:p>-94.774</text:p>
          </table:table-cell>
          <table:table-cell office:value-type="float" office:value="106.487" calcext:value-type="float">
            <text:p>106.487</text:p>
          </table:table-cell>
          <table:table-cell office:value-type="float" office:value="50.02" calcext:value-type="float">
            <text:p>50.02</text:p>
          </table:table-cell>
        </table:table-row>
        <table:table-row table:style-name="ro1">
          <table:table-cell office:value-type="float" office:value="1383.488436" calcext:value-type="float">
            <text:p>1383.488436</text:p>
          </table:table-cell>
          <table:table-cell office:value-type="float" office:value="-84.945" calcext:value-type="float">
            <text:p>-84.945</text:p>
          </table:table-cell>
          <table:table-cell office:value-type="float" office:value="108.954" calcext:value-type="float">
            <text:p>108.954</text:p>
          </table:table-cell>
          <table:table-cell office:value-type="float" office:value="50.027" calcext:value-type="float">
            <text:p>50.027</text:p>
          </table:table-cell>
        </table:table-row>
        <table:table-row table:style-name="ro1">
          <table:table-cell office:value-type="float" office:value="1386.488372" calcext:value-type="float">
            <text:p>1386.488372</text:p>
          </table:table-cell>
          <table:table-cell office:value-type="float" office:value="-84.713" calcext:value-type="float">
            <text:p>-84.713</text:p>
          </table:table-cell>
          <table:table-cell office:value-type="float" office:value="110.517" calcext:value-type="float">
            <text:p>110.517</text:p>
          </table:table-cell>
          <table:table-cell office:value-type="float" office:value="50.001" calcext:value-type="float">
            <text:p>50.001</text:p>
          </table:table-cell>
        </table:table-row>
        <table:table-row table:style-name="ro1">
          <table:table-cell office:value-type="float" office:value="1389.488307" calcext:value-type="float">
            <text:p>1389.488307</text:p>
          </table:table-cell>
          <table:table-cell office:value-type="float" office:value="-91.464" calcext:value-type="float">
            <text:p>-91.464</text:p>
          </table:table-cell>
          <table:table-cell office:value-type="float" office:value="111.306" calcext:value-type="float">
            <text:p>111.306</text:p>
          </table:table-cell>
          <table:table-cell office:value-type="float" office:value="49.981" calcext:value-type="float">
            <text:p>49.981</text:p>
          </table:table-cell>
        </table:table-row>
        <table:table-row table:style-name="ro1">
          <table:table-cell office:value-type="float" office:value="1392.488275" calcext:value-type="float">
            <text:p>1392.488275</text:p>
          </table:table-cell>
          <table:table-cell office:value-type="float" office:value="-103.034" calcext:value-type="float">
            <text:p>-103.034</text:p>
          </table:table-cell>
          <table:table-cell office:value-type="float" office:value="114.136" calcext:value-type="float">
            <text:p>114.136</text:p>
          </table:table-cell>
          <table:table-cell office:value-type="float" office:value="49.968" calcext:value-type="float">
            <text:p>49.968</text:p>
          </table:table-cell>
        </table:table-row>
        <table:table-row table:style-name="ro1">
          <table:table-cell office:value-type="float" office:value="1395.488177" calcext:value-type="float">
            <text:p>1395.488177</text:p>
          </table:table-cell>
          <table:table-cell office:value-type="float" office:value="-119.77" calcext:value-type="float">
            <text:p>-119.77</text:p>
          </table:table-cell>
          <table:table-cell office:value-type="float" office:value="115.011" calcext:value-type="float">
            <text:p>115.011</text:p>
          </table:table-cell>
          <table:table-cell office:value-type="float" office:value="49.954" calcext:value-type="float">
            <text:p>49.954</text:p>
          </table:table-cell>
        </table:table-row>
        <table:table-row table:style-name="ro1">
          <table:table-cell office:value-type="float" office:value="1398.488112" calcext:value-type="float">
            <text:p>1398.488112</text:p>
          </table:table-cell>
          <table:table-cell office:value-type="float" office:value="-129.403" calcext:value-type="float">
            <text:p>-129.403</text:p>
          </table:table-cell>
          <table:table-cell office:value-type="float" office:value="111.181" calcext:value-type="float">
            <text:p>111.181</text:p>
          </table:table-cell>
          <table:table-cell office:value-type="float" office:value="49.973" calcext:value-type="float">
            <text:p>49.973</text:p>
          </table:table-cell>
        </table:table-row>
        <table:table-row table:style-name="ro1">
          <table:table-cell office:value-type="float" office:value="1401.488075" calcext:value-type="float">
            <text:p>1401.488075</text:p>
          </table:table-cell>
          <table:table-cell office:value-type="float" office:value="-131.173" calcext:value-type="float">
            <text:p>-131.173</text:p>
          </table:table-cell>
          <table:table-cell office:value-type="float" office:value="114.106" calcext:value-type="float">
            <text:p>114.106</text:p>
          </table:table-cell>
          <table:table-cell office:value-type="float" office:value="49.995" calcext:value-type="float">
            <text:p>49.995</text:p>
          </table:table-cell>
        </table:table-row>
        <table:table-row table:style-name="ro1">
          <table:table-cell office:value-type="float" office:value="1404.487983" calcext:value-type="float">
            <text:p>1404.487983</text:p>
          </table:table-cell>
          <table:table-cell office:value-type="float" office:value="-139.057" calcext:value-type="float">
            <text:p>-139.057</text:p>
          </table:table-cell>
          <table:table-cell office:value-type="float" office:value="115.956" calcext:value-type="float">
            <text:p>115.956</text:p>
          </table:table-cell>
          <table:table-cell office:value-type="float" office:value="49.978" calcext:value-type="float">
            <text:p>49.978</text:p>
          </table:table-cell>
        </table:table-row>
        <table:table-row table:style-name="ro1">
          <table:table-cell office:value-type="float" office:value="1407.487918" calcext:value-type="float">
            <text:p>1407.487918</text:p>
          </table:table-cell>
          <table:table-cell office:value-type="float" office:value="-147.973" calcext:value-type="float">
            <text:p>-147.973</text:p>
          </table:table-cell>
          <table:table-cell office:value-type="float" office:value="112.399" calcext:value-type="float">
            <text:p>112.399</text:p>
          </table:table-cell>
          <table:table-cell office:value-type="float" office:value="49.975" calcext:value-type="float">
            <text:p>49.975</text:p>
          </table:table-cell>
        </table:table-row>
        <table:table-row table:style-name="ro1">
          <table:table-cell office:value-type="float" office:value="1410.487875" calcext:value-type="float">
            <text:p>1410.487875</text:p>
          </table:table-cell>
          <table:table-cell office:value-type="float" office:value="-152.646" calcext:value-type="float">
            <text:p>-152.646</text:p>
          </table:table-cell>
          <table:table-cell office:value-type="float" office:value="112.901" calcext:value-type="float">
            <text:p>112.901</text:p>
          </table:table-cell>
          <table:table-cell office:value-type="float" office:value="49.987" calcext:value-type="float">
            <text:p>49.987</text:p>
          </table:table-cell>
        </table:table-row>
        <table:table-row table:style-name="ro1">
          <table:table-cell office:value-type="float" office:value="1413.487788" calcext:value-type="float">
            <text:p>1413.487788</text:p>
          </table:table-cell>
          <table:table-cell office:value-type="float" office:value="-159.497" calcext:value-type="float">
            <text:p>-159.497</text:p>
          </table:table-cell>
          <table:table-cell office:value-type="float" office:value="112.591" calcext:value-type="float">
            <text:p>112.591</text:p>
          </table:table-cell>
          <table:table-cell office:value-type="float" office:value="49.981" calcext:value-type="float">
            <text:p>49.981</text:p>
          </table:table-cell>
        </table:table-row>
        <table:table-row table:style-name="ro1">
          <table:table-cell office:value-type="float" office:value="1416.487724" calcext:value-type="float">
            <text:p>1416.487724</text:p>
          </table:table-cell>
          <table:table-cell office:value-type="float" office:value="-171" calcext:value-type="float">
            <text:p>-171</text:p>
          </table:table-cell>
          <table:table-cell office:value-type="float" office:value="112.825" calcext:value-type="float">
            <text:p>112.825</text:p>
          </table:table-cell>
          <table:table-cell office:value-type="float" office:value="49.968" calcext:value-type="float">
            <text:p>49.968</text:p>
          </table:table-cell>
        </table:table-row>
        <table:table-row table:style-name="ro1">
          <table:table-cell office:value-type="float" office:value="1419.487675" calcext:value-type="float">
            <text:p>1419.487675</text:p>
          </table:table-cell>
          <table:table-cell office:value-type="float" office:value="-176.861" calcext:value-type="float">
            <text:p>-176.861</text:p>
          </table:table-cell>
          <table:table-cell office:value-type="float" office:value="109.961" calcext:value-type="float">
            <text:p>109.961</text:p>
          </table:table-cell>
          <table:table-cell office:value-type="float" office:value="49.984" calcext:value-type="float">
            <text:p>49.984</text:p>
          </table:table-cell>
        </table:table-row>
        <table:table-row table:style-name="ro1">
          <table:table-cell office:value-type="float" office:value="1422.487594" calcext:value-type="float">
            <text:p>1422.487594</text:p>
          </table:table-cell>
          <table:table-cell office:value-type="float" office:value="-175.422" calcext:value-type="float">
            <text:p>-175.422</text:p>
          </table:table-cell>
          <table:table-cell office:value-type="float" office:value="110.667" calcext:value-type="float">
            <text:p>110.667</text:p>
          </table:table-cell>
          <table:table-cell office:value-type="float" office:value="50.004" calcext:value-type="float">
            <text:p>50.004</text:p>
          </table:table-cell>
        </table:table-row>
        <table:table-row table:style-name="ro1">
          <table:table-cell office:value-type="float" office:value="1425.487529" calcext:value-type="float">
            <text:p>1425.487529</text:p>
          </table:table-cell>
          <table:table-cell office:value-type="float" office:value="-171.813" calcext:value-type="float">
            <text:p>-171.813</text:p>
          </table:table-cell>
          <table:table-cell office:value-type="float" office:value="107.769" calcext:value-type="float">
            <text:p>107.769</text:p>
          </table:table-cell>
          <table:table-cell office:value-type="float" office:value="50.01" calcext:value-type="float">
            <text:p>50.01</text:p>
          </table:table-cell>
        </table:table-row>
        <table:table-row table:style-name="ro1">
          <table:table-cell office:value-type="float" office:value="1428.487475" calcext:value-type="float">
            <text:p>1428.487475</text:p>
          </table:table-cell>
          <table:table-cell office:value-type="float" office:value="-160.009" calcext:value-type="float">
            <text:p>-160.009</text:p>
          </table:table-cell>
          <table:table-cell office:value-type="float" office:value="106.242" calcext:value-type="float">
            <text:p>106.242</text:p>
          </table:table-cell>
          <table:table-cell office:value-type="float" office:value="50.033" calcext:value-type="float">
            <text:p>50.033</text:p>
          </table:table-cell>
        </table:table-row>
        <table:table-row table:style-name="ro1">
          <table:table-cell office:value-type="float" office:value="1431.4874" calcext:value-type="float">
            <text:p>1431.4874</text:p>
          </table:table-cell>
          <table:table-cell office:value-type="float" office:value="-147.154" calcext:value-type="float">
            <text:p>-147.154</text:p>
          </table:table-cell>
          <table:table-cell office:value-type="float" office:value="109.429" calcext:value-type="float">
            <text:p>109.429</text:p>
          </table:table-cell>
          <table:table-cell office:value-type="float" office:value="50.036" calcext:value-type="float">
            <text:p>50.036</text:p>
          </table:table-cell>
        </table:table-row>
        <table:table-row table:style-name="ro1">
          <table:table-cell office:value-type="float" office:value="1434.487335" calcext:value-type="float">
            <text:p>1434.487335</text:p>
          </table:table-cell>
          <table:table-cell office:value-type="float" office:value="-141.789" calcext:value-type="float">
            <text:p>-141.789</text:p>
          </table:table-cell>
          <table:table-cell office:value-type="float" office:value="107.956" calcext:value-type="float">
            <text:p>107.956</text:p>
          </table:table-cell>
          <table:table-cell office:value-type="float" office:value="50.015" calcext:value-type="float">
            <text:p>50.015</text:p>
          </table:table-cell>
        </table:table-row>
        <table:table-row table:style-name="ro1">
          <table:table-cell office:value-type="float" office:value="1437.487275" calcext:value-type="float">
            <text:p>1437.487275</text:p>
          </table:table-cell>
          <table:table-cell office:value-type="float" office:value="-133.351" calcext:value-type="float">
            <text:p>-133.351</text:p>
          </table:table-cell>
          <table:table-cell office:value-type="float" office:value="107.533" calcext:value-type="float">
            <text:p>107.533</text:p>
          </table:table-cell>
          <table:table-cell office:value-type="float" office:value="50.023" calcext:value-type="float">
            <text:p>50.023</text:p>
          </table:table-cell>
        </table:table-row>
        <table:table-row table:style-name="ro1">
          <table:table-cell office:value-type="float" office:value="1440.487205" calcext:value-type="float">
            <text:p>1440.487205</text:p>
          </table:table-cell>
          <table:table-cell office:value-type="float" office:value="-121.66" calcext:value-type="float">
            <text:p>-121.66</text:p>
          </table:table-cell>
          <table:table-cell office:value-type="float" office:value="110.545" calcext:value-type="float">
            <text:p>110.545</text:p>
          </table:table-cell>
          <table:table-cell office:value-type="float" office:value="50.032" calcext:value-type="float">
            <text:p>50.032</text:p>
          </table:table-cell>
        </table:table-row>
        <table:table-row table:style-name="ro1">
          <table:table-cell office:value-type="float" office:value="1443.487141" calcext:value-type="float">
            <text:p>1443.487141</text:p>
          </table:table-cell>
          <table:table-cell office:value-type="float" office:value="-115.955" calcext:value-type="float">
            <text:p>-115.955</text:p>
          </table:table-cell>
          <table:table-cell office:value-type="float" office:value="109.303" calcext:value-type="float">
            <text:p>109.303</text:p>
          </table:table-cell>
          <table:table-cell office:value-type="float" office:value="50.016" calcext:value-type="float">
            <text:p>50.016</text:p>
          </table:table-cell>
        </table:table-row>
        <table:table-row table:style-name="ro1">
          <table:table-cell office:value-type="float" office:value="1446.487076" calcext:value-type="float">
            <text:p>1446.487076</text:p>
          </table:table-cell>
          <table:table-cell office:value-type="float" office:value="-110.904" calcext:value-type="float">
            <text:p>-110.904</text:p>
          </table:table-cell>
          <table:table-cell office:value-type="float" office:value="110.463" calcext:value-type="float">
            <text:p>110.463</text:p>
          </table:table-cell>
          <table:table-cell office:value-type="float" office:value="50.014" calcext:value-type="float">
            <text:p>50.014</text:p>
          </table:table-cell>
        </table:table-row>
        <table:table-row table:style-name="ro1">
          <table:table-cell office:value-type="float" office:value="1449.487011" calcext:value-type="float">
            <text:p>1449.487011</text:p>
          </table:table-cell>
          <table:table-cell office:value-type="float" office:value="-110.07" calcext:value-type="float">
            <text:p>-110.07</text:p>
          </table:table-cell>
          <table:table-cell office:value-type="float" office:value="113.033" calcext:value-type="float">
            <text:p>113.033</text:p>
          </table:table-cell>
          <table:table-cell office:value-type="float" office:value="50.002" calcext:value-type="float">
            <text:p>50.002</text:p>
          </table:table-cell>
        </table:table-row>
        <table:table-row table:style-name="ro1">
          <table:table-cell office:value-type="float" office:value="1452.486946" calcext:value-type="float">
            <text:p>1452.486946</text:p>
          </table:table-cell>
          <table:table-cell office:value-type="float" office:value="-118.841" calcext:value-type="float">
            <text:p>-118.841</text:p>
          </table:table-cell>
          <table:table-cell office:value-type="float" office:value="113.119" calcext:value-type="float">
            <text:p>113.119</text:p>
          </table:table-cell>
          <table:table-cell office:value-type="float" office:value="49.976" calcext:value-type="float">
            <text:p>49.976</text:p>
          </table:table-cell>
        </table:table-row>
        <table:table-row table:style-name="ro1">
          <table:table-cell office:value-type="float" office:value="1455.486882" calcext:value-type="float">
            <text:p>1455.486882</text:p>
          </table:table-cell>
          <table:table-cell office:value-type="float" office:value="-128.54" calcext:value-type="float">
            <text:p>-128.54</text:p>
          </table:table-cell>
          <table:table-cell office:value-type="float" office:value="115.441" calcext:value-type="float">
            <text:p>115.441</text:p>
          </table:table-cell>
          <table:table-cell office:value-type="float" office:value="49.973" calcext:value-type="float">
            <text:p>49.973</text:p>
          </table:table-cell>
        </table:table-row>
        <table:table-row table:style-name="ro1">
          <table:table-cell office:value-type="float" office:value="1458.486817" calcext:value-type="float">
            <text:p>1458.486817</text:p>
          </table:table-cell>
          <table:table-cell office:value-type="float" office:value="-142.011" calcext:value-type="float">
            <text:p>-142.011</text:p>
          </table:table-cell>
          <table:table-cell office:value-type="float" office:value="115.568" calcext:value-type="float">
            <text:p>115.568</text:p>
          </table:table-cell>
          <table:table-cell office:value-type="float" office:value="49.963" calcext:value-type="float">
            <text:p>49.963</text:p>
          </table:table-cell>
        </table:table-row>
        <table:table-row table:style-name="ro1">
          <table:table-cell office:value-type="float" office:value="1461.486752" calcext:value-type="float">
            <text:p>1461.486752</text:p>
          </table:table-cell>
          <table:table-cell office:value-type="float" office:value="-160.506" calcext:value-type="float">
            <text:p>-160.506</text:p>
          </table:table-cell>
          <table:table-cell office:value-type="float" office:value="115.472" calcext:value-type="float">
            <text:p>115.472</text:p>
          </table:table-cell>
          <table:table-cell office:value-type="float" office:value="49.949" calcext:value-type="float">
            <text:p>49.949</text:p>
          </table:table-cell>
        </table:table-row>
        <table:table-row table:style-name="ro1">
          <table:table-cell office:value-type="float" office:value="1464.486688" calcext:value-type="float">
            <text:p>1464.486688</text:p>
          </table:table-cell>
          <table:table-cell office:value-type="float" office:value="-178.569" calcext:value-type="float">
            <text:p>-178.569</text:p>
          </table:table-cell>
          <table:table-cell office:value-type="float" office:value="111.656" calcext:value-type="float">
            <text:p>111.656</text:p>
          </table:table-cell>
          <table:table-cell office:value-type="float" office:value="49.95" calcext:value-type="float">
            <text:p>49.95</text:p>
          </table:table-cell>
        </table:table-row>
        <table:table-row table:style-name="ro1">
          <table:table-cell office:value-type="float" office:value="1467.486623" calcext:value-type="float">
            <text:p>1467.486623</text:p>
          </table:table-cell>
          <table:table-cell office:value-type="float" office:value="170.833" calcext:value-type="float">
            <text:p>170.833</text:p>
          </table:table-cell>
          <table:table-cell office:value-type="float" office:value="111.624" calcext:value-type="float">
            <text:p>111.624</text:p>
          </table:table-cell>
          <table:table-cell office:value-type="float" office:value="49.971" calcext:value-type="float">
            <text:p>49.971</text:p>
          </table:table-cell>
        </table:table-row>
        <table:table-row table:style-name="ro1">
          <table:table-cell office:value-type="float" office:value="1470.486558" calcext:value-type="float">
            <text:p>1470.486558</text:p>
          </table:table-cell>
          <table:table-cell office:value-type="float" office:value="156.464" calcext:value-type="float">
            <text:p>156.464</text:p>
          </table:table-cell>
          <table:table-cell office:value-type="float" office:value="112.774" calcext:value-type="float">
            <text:p>112.774</text:p>
          </table:table-cell>
          <table:table-cell office:value-type="float" office:value="49.96" calcext:value-type="float">
            <text:p>49.96</text:p>
          </table:table-cell>
        </table:table-row>
        <table:table-row table:style-name="ro1">
          <table:table-cell office:value-type="float" office:value="1473.486493" calcext:value-type="float">
            <text:p>1473.486493</text:p>
          </table:table-cell>
          <table:table-cell office:value-type="float" office:value="143.35" calcext:value-type="float">
            <text:p>143.35</text:p>
          </table:table-cell>
          <table:table-cell office:value-type="float" office:value="111.788" calcext:value-type="float">
            <text:p>111.788</text:p>
          </table:table-cell>
          <table:table-cell office:value-type="float" office:value="49.964" calcext:value-type="float">
            <text:p>49.964</text:p>
          </table:table-cell>
        </table:table-row>
        <table:table-row table:style-name="ro1">
          <table:table-cell office:value-type="float" office:value="1476.486429" calcext:value-type="float">
            <text:p>1476.486429</text:p>
          </table:table-cell>
          <table:table-cell office:value-type="float" office:value="130.806" calcext:value-type="float">
            <text:p>130.806</text:p>
          </table:table-cell>
          <table:table-cell office:value-type="float" office:value="113.031" calcext:value-type="float">
            <text:p>113.031</text:p>
          </table:table-cell>
          <table:table-cell office:value-type="float" office:value="49.965" calcext:value-type="float">
            <text:p>49.965</text:p>
          </table:table-cell>
        </table:table-row>
        <table:table-row table:style-name="ro1">
          <table:table-cell office:value-type="float" office:value="1479.486364" calcext:value-type="float">
            <text:p>1479.486364</text:p>
          </table:table-cell>
          <table:table-cell office:value-type="float" office:value="110.04" calcext:value-type="float">
            <text:p>110.04</text:p>
          </table:table-cell>
          <table:table-cell office:value-type="float" office:value="113.617" calcext:value-type="float">
            <text:p>113.617</text:p>
          </table:table-cell>
          <table:table-cell office:value-type="float" office:value="49.942" calcext:value-type="float">
            <text:p>49.942</text:p>
          </table:table-cell>
        </table:table-row>
        <table:table-row table:style-name="ro1">
          <table:table-cell office:value-type="float" office:value="1482.486299" calcext:value-type="float">
            <text:p>1482.486299</text:p>
          </table:table-cell>
          <table:table-cell office:value-type="float" office:value="89.192" calcext:value-type="float">
            <text:p>89.192</text:p>
          </table:table-cell>
          <table:table-cell office:value-type="float" office:value="112.174" calcext:value-type="float">
            <text:p>112.174</text:p>
          </table:table-cell>
          <table:table-cell office:value-type="float" office:value="49.942" calcext:value-type="float">
            <text:p>49.942</text:p>
          </table:table-cell>
        </table:table-row>
        <table:table-row table:style-name="ro1">
          <table:table-cell office:value-type="float" office:value="1485.486234" calcext:value-type="float">
            <text:p>1485.486234</text:p>
          </table:table-cell>
          <table:table-cell office:value-type="float" office:value="73.464" calcext:value-type="float">
            <text:p>73.464</text:p>
          </table:table-cell>
          <table:table-cell office:value-type="float" office:value="113.94" calcext:value-type="float">
            <text:p>113.94</text:p>
          </table:table-cell>
          <table:table-cell office:value-type="float" office:value="49.956" calcext:value-type="float">
            <text:p>49.956</text:p>
          </table:table-cell>
        </table:table-row>
        <table:table-row table:style-name="ro1">
          <table:table-cell office:value-type="float" office:value="1488.48617" calcext:value-type="float">
            <text:p>1488.48617</text:p>
          </table:table-cell>
          <table:table-cell office:value-type="float" office:value="52.751" calcext:value-type="float">
            <text:p>52.751</text:p>
          </table:table-cell>
          <table:table-cell office:value-type="float" office:value="114.338" calcext:value-type="float">
            <text:p>114.338</text:p>
          </table:table-cell>
          <table:table-cell office:value-type="float" office:value="49.943" calcext:value-type="float">
            <text:p>49.943</text:p>
          </table:table-cell>
        </table:table-row>
        <table:table-row table:style-name="ro1">
          <table:table-cell office:value-type="float" office:value="1491.486105" calcext:value-type="float">
            <text:p>1491.486105</text:p>
          </table:table-cell>
          <table:table-cell office:value-type="float" office:value="33.942" calcext:value-type="float">
            <text:p>33.942</text:p>
          </table:table-cell>
          <table:table-cell office:value-type="float" office:value="111.144" calcext:value-type="float">
            <text:p>111.144</text:p>
          </table:table-cell>
          <table:table-cell office:value-type="float" office:value="49.948" calcext:value-type="float">
            <text:p>49.948</text:p>
          </table:table-cell>
        </table:table-row>
        <table:table-row table:style-name="ro1">
          <table:table-cell office:value-type="float" office:value="1494.48604" calcext:value-type="float">
            <text:p>1494.48604</text:p>
          </table:table-cell>
          <table:table-cell office:value-type="float" office:value="17.342" calcext:value-type="float">
            <text:p>17.342</text:p>
          </table:table-cell>
          <table:table-cell office:value-type="float" office:value="113.787" calcext:value-type="float">
            <text:p>113.787</text:p>
          </table:table-cell>
          <table:table-cell office:value-type="float" office:value="49.954" calcext:value-type="float">
            <text:p>49.954</text:p>
          </table:table-cell>
        </table:table-row>
        <table:table-row table:style-name="ro1">
          <table:table-cell office:value-type="float" office:value="1497.485975" calcext:value-type="float">
            <text:p>1497.485975</text:p>
          </table:table-cell>
          <table:table-cell office:value-type="float" office:value="-5.969" calcext:value-type="float">
            <text:p>-5.969</text:p>
          </table:table-cell>
          <table:table-cell office:value-type="float" office:value="114.229" calcext:value-type="float">
            <text:p>114.229</text:p>
          </table:table-cell>
          <table:table-cell office:value-type="float" office:value="49.935" calcext:value-type="float">
            <text:p>49.935</text:p>
          </table:table-cell>
        </table:table-row>
        <table:table-row table:style-name="ro1">
          <table:table-cell office:value-type="float" office:value="1500.48591" calcext:value-type="float">
            <text:p>1500.48591</text:p>
          </table:table-cell>
          <table:table-cell office:value-type="float" office:value="-30.07" calcext:value-type="float">
            <text:p>-30.07</text:p>
          </table:table-cell>
          <table:table-cell office:value-type="float" office:value="113.287" calcext:value-type="float">
            <text:p>113.287</text:p>
          </table:table-cell>
          <table:table-cell office:value-type="float" office:value="49.933" calcext:value-type="float">
            <text:p>49.933</text:p>
          </table:table-cell>
        </table:table-row>
        <table:table-row table:style-name="ro1">
          <table:table-cell office:value-type="float" office:value="1503.485875" calcext:value-type="float">
            <text:p>1503.485875</text:p>
          </table:table-cell>
          <table:table-cell office:value-type="float" office:value="-56.737" calcext:value-type="float">
            <text:p>-56.737</text:p>
          </table:table-cell>
          <table:table-cell office:value-type="float" office:value="115.863" calcext:value-type="float">
            <text:p>115.863</text:p>
          </table:table-cell>
          <table:table-cell office:value-type="float" office:value="49.926" calcext:value-type="float">
            <text:p>49.926</text:p>
          </table:table-cell>
        </table:table-row>
        <table:table-row table:style-name="ro1">
          <table:table-cell office:value-type="float" office:value="1506.485781" calcext:value-type="float">
            <text:p>1506.485781</text:p>
          </table:table-cell>
          <table:table-cell office:value-type="float" office:value="-93.318" calcext:value-type="float">
            <text:p>-93.318</text:p>
          </table:table-cell>
          <table:table-cell office:value-type="float" office:value="113.314" calcext:value-type="float">
            <text:p>113.314</text:p>
          </table:table-cell>
          <table:table-cell office:value-type="float" office:value="49.899" calcext:value-type="float">
            <text:p>49.899</text:p>
          </table:table-cell>
        </table:table-row>
        <table:table-row table:style-name="ro1">
          <table:table-cell office:value-type="float" office:value="1509.48572" calcext:value-type="float">
            <text:p>1509.48572</text:p>
          </table:table-cell>
          <table:table-cell office:value-type="float" office:value="-129.705" calcext:value-type="float">
            <text:p>-129.705</text:p>
          </table:table-cell>
          <table:table-cell office:value-type="float" office:value="111.858" calcext:value-type="float">
            <text:p>111.858</text:p>
          </table:table-cell>
          <table:table-cell office:value-type="float" office:value="49.899" calcext:value-type="float">
            <text:p>49.899</text:p>
          </table:table-cell>
        </table:table-row>
        <table:table-row table:style-name="ro1">
          <table:table-cell office:value-type="float" office:value="1512.485675" calcext:value-type="float">
            <text:p>1512.485675</text:p>
          </table:table-cell>
          <table:table-cell office:value-type="float" office:value="-162.087" calcext:value-type="float">
            <text:p>-162.087</text:p>
          </table:table-cell>
          <table:table-cell office:value-type="float" office:value="113.114" calcext:value-type="float">
            <text:p>113.114</text:p>
          </table:table-cell>
          <table:table-cell office:value-type="float" office:value="49.91" calcext:value-type="float">
            <text:p>49.91</text:p>
          </table:table-cell>
        </table:table-row>
        <table:table-row table:style-name="ro1">
          <table:table-cell office:value-type="float" office:value="1515.485586" calcext:value-type="float">
            <text:p>1515.485586</text:p>
          </table:table-cell>
          <table:table-cell office:value-type="float" office:value="164.161" calcext:value-type="float">
            <text:p>164.161</text:p>
          </table:table-cell>
          <table:table-cell office:value-type="float" office:value="113.821" calcext:value-type="float">
            <text:p>113.821</text:p>
          </table:table-cell>
          <table:table-cell office:value-type="float" office:value="49.906" calcext:value-type="float">
            <text:p>49.906</text:p>
          </table:table-cell>
        </table:table-row>
        <table:table-row table:style-name="ro1">
          <table:table-cell office:value-type="float" office:value="1518.485522" calcext:value-type="float">
            <text:p>1518.485522</text:p>
          </table:table-cell>
          <table:table-cell office:value-type="float" office:value="128.945" calcext:value-type="float">
            <text:p>128.945</text:p>
          </table:table-cell>
          <table:table-cell office:value-type="float" office:value="114.551" calcext:value-type="float">
            <text:p>114.551</text:p>
          </table:table-cell>
          <table:table-cell office:value-type="float" office:value="49.902" calcext:value-type="float">
            <text:p>49.902</text:p>
          </table:table-cell>
        </table:table-row>
        <table:table-row table:style-name="ro1">
          <table:table-cell office:value-type="float" office:value="1521.485475" calcext:value-type="float">
            <text:p>1521.485475</text:p>
          </table:table-cell>
          <table:table-cell office:value-type="float" office:value="97.757" calcext:value-type="float">
            <text:p>97.757</text:p>
          </table:table-cell>
          <table:table-cell office:value-type="float" office:value="114.459" calcext:value-type="float">
            <text:p>114.459</text:p>
          </table:table-cell>
          <table:table-cell office:value-type="float" office:value="49.914" calcext:value-type="float">
            <text:p>49.914</text:p>
          </table:table-cell>
        </table:table-row>
        <table:table-row table:style-name="ro1">
          <table:table-cell office:value-type="float" office:value="1524.485392" calcext:value-type="float">
            <text:p>1524.485392</text:p>
          </table:table-cell>
          <table:table-cell office:value-type="float" office:value="63.173" calcext:value-type="float">
            <text:p>63.173</text:p>
          </table:table-cell>
          <table:table-cell office:value-type="float" office:value="114.652" calcext:value-type="float">
            <text:p>114.652</text:p>
          </table:table-cell>
          <table:table-cell office:value-type="float" office:value="49.904" calcext:value-type="float">
            <text:p>49.904</text:p>
          </table:table-cell>
        </table:table-row>
        <table:table-row table:style-name="ro1">
          <table:table-cell office:value-type="float" office:value="1527.485327" calcext:value-type="float">
            <text:p>1527.485327</text:p>
          </table:table-cell>
          <table:table-cell office:value-type="float" office:value="27.779" calcext:value-type="float">
            <text:p>27.779</text:p>
          </table:table-cell>
          <table:table-cell office:value-type="float" office:value="115.348" calcext:value-type="float">
            <text:p>115.348</text:p>
          </table:table-cell>
          <table:table-cell office:value-type="float" office:value="49.902" calcext:value-type="float">
            <text:p>49.902</text:p>
          </table:table-cell>
        </table:table-row>
        <table:table-row table:style-name="ro1">
          <table:table-cell office:value-type="float" office:value="1530.485275" calcext:value-type="float">
            <text:p>1530.485275</text:p>
          </table:table-cell>
          <table:table-cell office:value-type="float" office:value="-4.01" calcext:value-type="float">
            <text:p>-4.01</text:p>
          </table:table-cell>
          <table:table-cell office:value-type="float" office:value="115.073" calcext:value-type="float">
            <text:p>115.073</text:p>
          </table:table-cell>
          <table:table-cell office:value-type="float" office:value="49.912" calcext:value-type="float">
            <text:p>49.912</text:p>
          </table:table-cell>
        </table:table-row>
        <table:table-row table:style-name="ro1">
          <table:table-cell office:value-type="float" office:value="1533.485198" calcext:value-type="float">
            <text:p>1533.485198</text:p>
          </table:table-cell>
          <table:table-cell office:value-type="float" office:value="-35.618" calcext:value-type="float">
            <text:p>-35.618</text:p>
          </table:table-cell>
          <table:table-cell office:value-type="float" office:value="113.122" calcext:value-type="float">
            <text:p>113.122</text:p>
          </table:table-cell>
          <table:table-cell office:value-type="float" office:value="49.912" calcext:value-type="float">
            <text:p>49.912</text:p>
          </table:table-cell>
        </table:table-row>
        <table:table-row table:style-name="ro1">
          <table:table-cell office:value-type="float" office:value="1536.485133" calcext:value-type="float">
            <text:p>1536.485133</text:p>
          </table:table-cell>
          <table:table-cell office:value-type="float" office:value="-68.678" calcext:value-type="float">
            <text:p>-68.678</text:p>
          </table:table-cell>
          <table:table-cell office:value-type="float" office:value="113.269" calcext:value-type="float">
            <text:p>113.269</text:p>
          </table:table-cell>
          <table:table-cell office:value-type="float" office:value="49.908" calcext:value-type="float">
            <text:p>49.908</text:p>
          </table:table-cell>
        </table:table-row>
        <table:table-row table:style-name="ro1">
          <table:table-cell office:value-type="float" office:value="1539.485075" calcext:value-type="float">
            <text:p>1539.485075</text:p>
          </table:table-cell>
          <table:table-cell office:value-type="float" office:value="-101.377" calcext:value-type="float">
            <text:p>-101.377</text:p>
          </table:table-cell>
          <table:table-cell office:value-type="float" office:value="113.599" calcext:value-type="float">
            <text:p>113.599</text:p>
          </table:table-cell>
          <table:table-cell office:value-type="float" office:value="49.909" calcext:value-type="float">
            <text:p>49.909</text:p>
          </table:table-cell>
        </table:table-row>
        <table:table-row table:style-name="ro1">
          <table:table-cell office:value-type="float" office:value="1542.485003" calcext:value-type="float">
            <text:p>1542.485003</text:p>
          </table:table-cell>
          <table:table-cell office:value-type="float" office:value="-136.968" calcext:value-type="float">
            <text:p>-136.968</text:p>
          </table:table-cell>
          <table:table-cell office:value-type="float" office:value="114.215" calcext:value-type="float">
            <text:p>114.215</text:p>
          </table:table-cell>
          <table:table-cell office:value-type="float" office:value="49.901" calcext:value-type="float">
            <text:p>49.901</text:p>
          </table:table-cell>
        </table:table-row>
        <table:table-row table:style-name="ro1">
          <table:table-cell office:value-type="float" office:value="1545.484938" calcext:value-type="float">
            <text:p>1545.484938</text:p>
          </table:table-cell>
          <table:table-cell office:value-type="float" office:value="-173.572" calcext:value-type="float">
            <text:p>-173.572</text:p>
          </table:table-cell>
          <table:table-cell office:value-type="float" office:value="113.86" calcext:value-type="float">
            <text:p>113.86</text:p>
          </table:table-cell>
          <table:table-cell office:value-type="float" office:value="49.899" calcext:value-type="float">
            <text:p>49.899</text:p>
          </table:table-cell>
        </table:table-row>
        <table:table-row table:style-name="ro1">
          <table:table-cell office:value-type="float" office:value="1548.484875" calcext:value-type="float">
            <text:p>1548.484875</text:p>
          </table:table-cell>
          <table:table-cell office:value-type="float" office:value="150.26" calcext:value-type="float">
            <text:p>150.26</text:p>
          </table:table-cell>
          <table:table-cell office:value-type="float" office:value="112.233" calcext:value-type="float">
            <text:p>112.233</text:p>
          </table:table-cell>
          <table:table-cell office:value-type="float" office:value="49.9" calcext:value-type="float">
            <text:p>49.9</text:p>
          </table:table-cell>
        </table:table-row>
        <table:table-row table:style-name="ro1">
          <table:table-cell office:value-type="float" office:value="1551.484809" calcext:value-type="float">
            <text:p>1551.484809</text:p>
          </table:table-cell>
          <table:table-cell office:value-type="float" office:value="113.202" calcext:value-type="float">
            <text:p>113.202</text:p>
          </table:table-cell>
          <table:table-cell office:value-type="float" office:value="113.509" calcext:value-type="float">
            <text:p>113.509</text:p>
          </table:table-cell>
          <table:table-cell office:value-type="float" office:value="49.897" calcext:value-type="float">
            <text:p>49.897</text:p>
          </table:table-cell>
        </table:table-row>
        <table:table-row table:style-name="ro1">
          <table:table-cell office:value-type="float" office:value="1554.484744" calcext:value-type="float">
            <text:p>1554.484744</text:p>
          </table:table-cell>
          <table:table-cell office:value-type="float" office:value="66.888" calcext:value-type="float">
            <text:p>66.888</text:p>
          </table:table-cell>
          <table:table-cell office:value-type="float" office:value="114.169" calcext:value-type="float">
            <text:p>114.169</text:p>
          </table:table-cell>
          <table:table-cell office:value-type="float" office:value="49.872" calcext:value-type="float">
            <text:p>49.872</text:p>
          </table:table-cell>
        </table:table-row>
        <table:table-row table:style-name="ro1">
          <table:table-cell office:value-type="float" office:value="1557.484679" calcext:value-type="float">
            <text:p>1557.484679</text:p>
          </table:table-cell>
          <table:table-cell office:value-type="float" office:value="19.342" calcext:value-type="float">
            <text:p>19.342</text:p>
          </table:table-cell>
          <table:table-cell office:value-type="float" office:value="117.256" calcext:value-type="float">
            <text:p>117.256</text:p>
          </table:table-cell>
          <table:table-cell office:value-type="float" office:value="49.868" calcext:value-type="float">
            <text:p>49.868</text:p>
          </table:table-cell>
        </table:table-row>
        <table:table-row table:style-name="ro1">
          <table:table-cell office:value-type="float" office:value="1560.484614" calcext:value-type="float">
            <text:p>1560.484614</text:p>
          </table:table-cell>
          <table:table-cell office:value-type="float" office:value="-28.076" calcext:value-type="float">
            <text:p>-28.076</text:p>
          </table:table-cell>
          <table:table-cell office:value-type="float" office:value="115.835" calcext:value-type="float">
            <text:p>115.835</text:p>
          </table:table-cell>
          <table:table-cell office:value-type="float" office:value="49.869" calcext:value-type="float">
            <text:p>49.869</text:p>
          </table:table-cell>
        </table:table-row>
        <table:table-row table:style-name="ro1">
          <table:table-cell office:value-type="float" office:value="1563.484549" calcext:value-type="float">
            <text:p>1563.484549</text:p>
          </table:table-cell>
          <table:table-cell office:value-type="float" office:value="-77.542" calcext:value-type="float">
            <text:p>-77.542</text:p>
          </table:table-cell>
          <table:table-cell office:value-type="float" office:value="112.022" calcext:value-type="float">
            <text:p>112.022</text:p>
          </table:table-cell>
          <table:table-cell office:value-type="float" office:value="49.863" calcext:value-type="float">
            <text:p>49.863</text:p>
          </table:table-cell>
        </table:table-row>
        <table:table-row table:style-name="ro1">
          <table:table-cell office:value-type="float" office:value="1566.484484" calcext:value-type="float">
            <text:p>1566.484484</text:p>
          </table:table-cell>
          <table:table-cell office:value-type="float" office:value="-121.773" calcext:value-type="float">
            <text:p>-121.773</text:p>
          </table:table-cell>
          <table:table-cell office:value-type="float" office:value="114.021" calcext:value-type="float">
            <text:p>114.021</text:p>
          </table:table-cell>
          <table:table-cell office:value-type="float" office:value="49.877" calcext:value-type="float">
            <text:p>49.877</text:p>
          </table:table-cell>
        </table:table-row>
        <table:table-row table:style-name="ro1">
          <table:table-cell office:value-type="float" office:value="1569.48442" calcext:value-type="float">
            <text:p>1569.48442</text:p>
          </table:table-cell>
          <table:table-cell office:value-type="float" office:value="-160.802" calcext:value-type="float">
            <text:p>-160.802</text:p>
          </table:table-cell>
          <table:table-cell office:value-type="float" office:value="114.969" calcext:value-type="float">
            <text:p>114.969</text:p>
          </table:table-cell>
          <table:table-cell office:value-type="float" office:value="49.892" calcext:value-type="float">
            <text:p>49.892</text:p>
          </table:table-cell>
        </table:table-row>
        <table:table-row table:style-name="ro1">
          <table:table-cell office:value-type="float" office:value="1572.484355" calcext:value-type="float">
            <text:p>1572.484355</text:p>
          </table:table-cell>
          <table:table-cell office:value-type="float" office:value="155.706" calcext:value-type="float">
            <text:p>155.706</text:p>
          </table:table-cell>
          <table:table-cell office:value-type="float" office:value="113.509" calcext:value-type="float">
            <text:p>113.509</text:p>
          </table:table-cell>
          <table:table-cell office:value-type="float" office:value="49.879" calcext:value-type="float">
            <text:p>49.879</text:p>
          </table:table-cell>
        </table:table-row>
        <table:table-row table:style-name="ro1">
          <table:table-cell office:value-type="float" office:value="1575.48429" calcext:value-type="float">
            <text:p>1575.48429</text:p>
          </table:table-cell>
          <table:table-cell office:value-type="float" office:value="109.176" calcext:value-type="float">
            <text:p>109.176</text:p>
          </table:table-cell>
          <table:table-cell office:value-type="float" office:value="111.44" calcext:value-type="float">
            <text:p>111.44</text:p>
          </table:table-cell>
          <table:table-cell office:value-type="float" office:value="49.871" calcext:value-type="float">
            <text:p>49.871</text:p>
          </table:table-cell>
        </table:table-row>
        <table:table-row table:style-name="ro1">
          <table:table-cell office:value-type="float" office:value="1578.484225" calcext:value-type="float">
            <text:p>1578.484225</text:p>
          </table:table-cell>
          <table:table-cell office:value-type="float" office:value="56.667" calcext:value-type="float">
            <text:p>56.667</text:p>
          </table:table-cell>
          <table:table-cell office:value-type="float" office:value="112.405" calcext:value-type="float">
            <text:p>112.405</text:p>
          </table:table-cell>
          <table:table-cell office:value-type="float" office:value="49.855" calcext:value-type="float">
            <text:p>49.855</text:p>
          </table:table-cell>
        </table:table-row>
        <table:table-row table:style-name="ro1">
          <table:table-cell office:value-type="float" office:value="1581.48416" calcext:value-type="float">
            <text:p>1581.48416</text:p>
          </table:table-cell>
          <table:table-cell office:value-type="float" office:value="-8.047" calcext:value-type="float">
            <text:p>-8.047</text:p>
          </table:table-cell>
          <table:table-cell office:value-type="float" office:value="111.161" calcext:value-type="float">
            <text:p>111.161</text:p>
          </table:table-cell>
          <table:table-cell office:value-type="float" office:value="49.821" calcext:value-type="float">
            <text:p>49.821</text:p>
          </table:table-cell>
        </table:table-row>
        <table:table-row table:style-name="ro1">
          <table:table-cell office:value-type="float" office:value="1584.484095" calcext:value-type="float">
            <text:p>1584.484095</text:p>
          </table:table-cell>
          <table:table-cell office:value-type="float" office:value="-79.839" calcext:value-type="float">
            <text:p>-79.839</text:p>
          </table:table-cell>
          <table:table-cell office:value-type="float" office:value="112.101" calcext:value-type="float">
            <text:p>112.101</text:p>
          </table:table-cell>
          <table:table-cell office:value-type="float" office:value="49.801" calcext:value-type="float">
            <text:p>49.801</text:p>
          </table:table-cell>
        </table:table-row>
        <table:table-row table:style-name="ro1">
          <table:table-cell office:value-type="float" office:value="1587.48403" calcext:value-type="float">
            <text:p>1587.48403</text:p>
          </table:table-cell>
          <table:table-cell office:value-type="float" office:value="-149.523" calcext:value-type="float">
            <text:p>-149.523</text:p>
          </table:table-cell>
          <table:table-cell office:value-type="float" office:value="113.911" calcext:value-type="float">
            <text:p>113.911</text:p>
          </table:table-cell>
          <table:table-cell office:value-type="float" office:value="49.807" calcext:value-type="float">
            <text:p>49.807</text:p>
          </table:table-cell>
        </table:table-row>
        <table:table-row table:style-name="ro1">
          <table:table-cell office:value-type="float" office:value="1590.483966" calcext:value-type="float">
            <text:p>1590.483966</text:p>
          </table:table-cell>
          <table:table-cell office:value-type="float" office:value="136.842" calcext:value-type="float">
            <text:p>136.842</text:p>
          </table:table-cell>
          <table:table-cell office:value-type="float" office:value="110.105" calcext:value-type="float">
            <text:p>110.105</text:p>
          </table:table-cell>
          <table:table-cell office:value-type="float" office:value="49.796" calcext:value-type="float">
            <text:p>49.796</text:p>
          </table:table-cell>
        </table:table-row>
        <table:table-row table:style-name="ro1">
          <table:table-cell office:value-type="float" office:value="1593.483901" calcext:value-type="float">
            <text:p>1593.483901</text:p>
          </table:table-cell>
          <table:table-cell office:value-type="float" office:value="63.759" calcext:value-type="float">
            <text:p>63.759</text:p>
          </table:table-cell>
          <table:table-cell office:value-type="float" office:value="112.954" calcext:value-type="float">
            <text:p>112.954</text:p>
          </table:table-cell>
          <table:table-cell office:value-type="float" office:value="49.798" calcext:value-type="float">
            <text:p>49.798</text:p>
          </table:table-cell>
        </table:table-row>
        <table:table-row table:style-name="ro1">
          <table:table-cell office:value-type="float" office:value="1596.483836" calcext:value-type="float">
            <text:p>1596.483836</text:p>
          </table:table-cell>
          <table:table-cell office:value-type="float" office:value="-4.903" calcext:value-type="float">
            <text:p>-4.903</text:p>
          </table:table-cell>
          <table:table-cell office:value-type="float" office:value="116.593" calcext:value-type="float">
            <text:p>116.593</text:p>
          </table:table-cell>
          <table:table-cell office:value-type="float" office:value="49.81" calcext:value-type="float">
            <text:p>49.81</text:p>
          </table:table-cell>
        </table:table-row>
        <table:table-row table:style-name="ro1">
          <table:table-cell office:value-type="float" office:value="1599.483771" calcext:value-type="float">
            <text:p>1599.483771</text:p>
          </table:table-cell>
          <table:table-cell office:value-type="float" office:value="-81.108" calcext:value-type="float">
            <text:p>-81.108</text:p>
          </table:table-cell>
          <table:table-cell office:value-type="float" office:value="112.678" calcext:value-type="float">
            <text:p>112.678</text:p>
          </table:table-cell>
          <table:table-cell office:value-type="float" office:value="49.789" calcext:value-type="float">
            <text:p>49.789</text:p>
          </table:table-cell>
        </table:table-row>
        <table:table-row table:style-name="ro1">
          <table:table-cell office:value-type="float" office:value="1602.483706" calcext:value-type="float">
            <text:p>1602.483706</text:p>
          </table:table-cell>
          <table:table-cell office:value-type="float" office:value="-160.7" calcext:value-type="float">
            <text:p>-160.7</text:p>
          </table:table-cell>
          <table:table-cell office:value-type="float" office:value="114.454" calcext:value-type="float">
            <text:p>114.454</text:p>
          </table:table-cell>
          <table:table-cell office:value-type="float" office:value="49.78" calcext:value-type="float">
            <text:p>49.78</text:p>
          </table:table-cell>
        </table:table-row>
        <table:table-row table:style-name="ro1">
          <table:table-cell office:value-type="float" office:value="1605.483675" calcext:value-type="float">
            <text:p>1605.483675</text:p>
          </table:table-cell>
          <table:table-cell office:value-type="float" office:value="116.816" calcext:value-type="float">
            <text:p>116.816</text:p>
          </table:table-cell>
          <table:table-cell office:value-type="float" office:value="112.337" calcext:value-type="float">
            <text:p>112.337</text:p>
          </table:table-cell>
          <table:table-cell office:value-type="float" office:value="49.772" calcext:value-type="float">
            <text:p>49.772</text:p>
          </table:table-cell>
        </table:table-row>
        <table:table-row table:style-name="ro1">
          <table:table-cell office:value-type="float" office:value="1608.483577" calcext:value-type="float">
            <text:p>1608.483577</text:p>
          </table:table-cell>
          <table:table-cell office:value-type="float" office:value="26.382" calcext:value-type="float">
            <text:p>26.382</text:p>
          </table:table-cell>
          <table:table-cell office:value-type="float" office:value="112.642" calcext:value-type="float">
            <text:p>112.642</text:p>
          </table:table-cell>
          <table:table-cell office:value-type="float" office:value="49.75" calcext:value-type="float">
            <text:p>49.75</text:p>
          </table:table-cell>
        </table:table-row>
        <table:table-row table:style-name="ro1">
          <table:table-cell office:value-type="float" office:value="1611.483512" calcext:value-type="float">
            <text:p>1611.483512</text:p>
          </table:table-cell>
          <table:table-cell office:value-type="float" office:value="-66.344" calcext:value-type="float">
            <text:p>-66.344</text:p>
          </table:table-cell>
          <table:table-cell office:value-type="float" office:value="112.293" calcext:value-type="float">
            <text:p>112.293</text:p>
          </table:table-cell>
          <table:table-cell office:value-type="float" office:value="49.744" calcext:value-type="float">
            <text:p>49.744</text:p>
          </table:table-cell>
        </table:table-row>
        <table:table-row table:style-name="ro1">
          <table:table-cell office:value-type="float" office:value="1614.483475" calcext:value-type="float">
            <text:p>1614.483475</text:p>
          </table:table-cell>
          <table:table-cell office:value-type="float" office:value="-154.339" calcext:value-type="float">
            <text:p>-154.339</text:p>
          </table:table-cell>
          <table:table-cell office:value-type="float" office:value="113.85" calcext:value-type="float">
            <text:p>113.85</text:p>
          </table:table-cell>
          <table:table-cell office:value-type="float" office:value="49.757" calcext:value-type="float">
            <text:p>49.757</text:p>
          </table:table-cell>
        </table:table-row>
        <table:table-row table:style-name="ro1">
          <table:table-cell office:value-type="float" office:value="1617.483382" calcext:value-type="float">
            <text:p>1617.483382</text:p>
          </table:table-cell>
          <table:table-cell office:value-type="float" office:value="113.99" calcext:value-type="float">
            <text:p>113.99</text:p>
          </table:table-cell>
          <table:table-cell office:value-type="float" office:value="110.537" calcext:value-type="float">
            <text:p>110.537</text:p>
          </table:table-cell>
          <table:table-cell office:value-type="float" office:value="49.747" calcext:value-type="float">
            <text:p>49.747</text:p>
          </table:table-cell>
        </table:table-row>
        <table:table-row table:style-name="ro1">
          <table:table-cell office:value-type="float" office:value="1620.483317" calcext:value-type="float">
            <text:p>1620.483317</text:p>
          </table:table-cell>
          <table:table-cell office:value-type="float" office:value="19.488" calcext:value-type="float">
            <text:p>19.488</text:p>
          </table:table-cell>
          <table:table-cell office:value-type="float" office:value="113.567" calcext:value-type="float">
            <text:p>113.567</text:p>
          </table:table-cell>
          <table:table-cell office:value-type="float" office:value="49.739" calcext:value-type="float">
            <text:p>49.739</text:p>
          </table:table-cell>
        </table:table-row>
        <table:table-row table:style-name="ro1">
          <table:table-cell office:value-type="float" office:value="1623.483275" calcext:value-type="float">
            <text:p>1623.483275</text:p>
          </table:table-cell>
          <table:table-cell office:value-type="float" office:value="-69.065" calcext:value-type="float">
            <text:p>-69.065</text:p>
          </table:table-cell>
          <table:table-cell office:value-type="float" office:value="112.907" calcext:value-type="float">
            <text:p>112.907</text:p>
          </table:table-cell>
          <table:table-cell office:value-type="float" office:value="49.755" calcext:value-type="float">
            <text:p>49.755</text:p>
          </table:table-cell>
        </table:table-row>
        <table:table-row table:style-name="ro1">
          <table:table-cell office:value-type="float" office:value="1626.483188" calcext:value-type="float">
            <text:p>1626.483188</text:p>
          </table:table-cell>
          <table:table-cell office:value-type="float" office:value="-153.18" calcext:value-type="float">
            <text:p>-153.18</text:p>
          </table:table-cell>
          <table:table-cell office:value-type="float" office:value="114.131" calcext:value-type="float">
            <text:p>114.131</text:p>
          </table:table-cell>
          <table:table-cell office:value-type="float" office:value="49.767" calcext:value-type="float">
            <text:p>49.767</text:p>
          </table:table-cell>
        </table:table-row>
        <table:table-row table:style-name="ro1">
          <table:table-cell office:value-type="float" office:value="1629.483123" calcext:value-type="float">
            <text:p>1629.483123</text:p>
          </table:table-cell>
          <table:table-cell office:value-type="float" office:value="126.207" calcext:value-type="float">
            <text:p>126.207</text:p>
          </table:table-cell>
          <table:table-cell office:value-type="float" office:value="113.723" calcext:value-type="float">
            <text:p>113.723</text:p>
          </table:table-cell>
          <table:table-cell office:value-type="float" office:value="49.777" calcext:value-type="float">
            <text:p>49.777</text:p>
          </table:table-cell>
        </table:table-row>
        <table:table-row table:style-name="ro1">
          <table:table-cell office:value-type="float" office:value="1632.483075" calcext:value-type="float">
            <text:p>1632.483075</text:p>
          </table:table-cell>
          <table:table-cell office:value-type="float" office:value="52.431" calcext:value-type="float">
            <text:p>52.431</text:p>
          </table:table-cell>
          <table:table-cell office:value-type="float" office:value="115.018" calcext:value-type="float">
            <text:p>115.018</text:p>
          </table:table-cell>
          <table:table-cell office:value-type="float" office:value="49.796" calcext:value-type="float">
            <text:p>49.796</text:p>
          </table:table-cell>
        </table:table-row>
        <table:table-row table:style-name="ro1">
          <table:table-cell office:value-type="float" office:value="1635.482993" calcext:value-type="float">
            <text:p>1635.482993</text:p>
          </table:table-cell>
          <table:table-cell office:value-type="float" office:value="-22.024" calcext:value-type="float">
            <text:p>-22.024</text:p>
          </table:table-cell>
          <table:table-cell office:value-type="float" office:value="113.969" calcext:value-type="float">
            <text:p>113.969</text:p>
          </table:table-cell>
          <table:table-cell office:value-type="float" office:value="49.794" calcext:value-type="float">
            <text:p>49.794</text:p>
          </table:table-cell>
        </table:table-row>
        <table:table-row table:style-name="ro1">
          <table:table-cell office:value-type="float" office:value="1638.482928" calcext:value-type="float">
            <text:p>1638.482928</text:p>
          </table:table-cell>
          <table:table-cell office:value-type="float" office:value="-103.81" calcext:value-type="float">
            <text:p>-103.81</text:p>
          </table:table-cell>
          <table:table-cell office:value-type="float" office:value="114.044" calcext:value-type="float">
            <text:p>114.044</text:p>
          </table:table-cell>
          <table:table-cell office:value-type="float" office:value="49.774" calcext:value-type="float">
            <text:p>49.774</text:p>
          </table:table-cell>
        </table:table-row>
        <table:table-row table:style-name="ro1">
          <table:table-cell office:value-type="float" office:value="1641.482875" calcext:value-type="float">
            <text:p>1641.482875</text:p>
          </table:table-cell>
          <table:table-cell office:value-type="float" office:value="175.801" calcext:value-type="float">
            <text:p>175.801</text:p>
          </table:table-cell>
          <table:table-cell office:value-type="float" office:value="114.568" calcext:value-type="float">
            <text:p>114.568</text:p>
          </table:table-cell>
          <table:table-cell office:value-type="float" office:value="49.778" calcext:value-type="float">
            <text:p>49.778</text:p>
          </table:table-cell>
        </table:table-row>
        <table:table-row table:style-name="ro1">
          <table:table-cell office:value-type="float" office:value="1644.482799" calcext:value-type="float">
            <text:p>1644.482799</text:p>
          </table:table-cell>
          <table:table-cell office:value-type="float" office:value="93.217" calcext:value-type="float">
            <text:p>93.217</text:p>
          </table:table-cell>
          <table:table-cell office:value-type="float" office:value="112.378" calcext:value-type="float">
            <text:p>112.378</text:p>
          </table:table-cell>
          <table:table-cell office:value-type="float" office:value="49.772" calcext:value-type="float">
            <text:p>49.772</text:p>
          </table:table-cell>
        </table:table-row>
        <table:table-row table:style-name="ro1">
          <table:table-cell office:value-type="float" office:value="1647.482734" calcext:value-type="float">
            <text:p>1647.482734</text:p>
          </table:table-cell>
          <table:table-cell office:value-type="float" office:value="9.416" calcext:value-type="float">
            <text:p>9.416</text:p>
          </table:table-cell>
          <table:table-cell office:value-type="float" office:value="115.102" calcext:value-type="float">
            <text:p>115.102</text:p>
          </table:table-cell>
          <table:table-cell office:value-type="float" office:value="49.768" calcext:value-type="float">
            <text:p>49.768</text:p>
          </table:table-cell>
        </table:table-row>
        <table:table-row table:style-name="ro1">
          <table:table-cell office:value-type="float" office:value="1650.482675" calcext:value-type="float">
            <text:p>1650.482675</text:p>
          </table:table-cell>
          <table:table-cell office:value-type="float" office:value="-69.874" calcext:value-type="float">
            <text:p>-69.874</text:p>
          </table:table-cell>
          <table:table-cell office:value-type="float" office:value="114.058" calcext:value-type="float">
            <text:p>114.058</text:p>
          </table:table-cell>
          <table:table-cell office:value-type="float" office:value="49.781" calcext:value-type="float">
            <text:p>49.781</text:p>
          </table:table-cell>
        </table:table-row>
        <table:table-row table:style-name="ro1">
          <table:table-cell office:value-type="float" office:value="1653.482604" calcext:value-type="float">
            <text:p>1653.482604</text:p>
          </table:table-cell>
          <table:table-cell office:value-type="float" office:value="-148.777" calcext:value-type="float">
            <text:p>-148.777</text:p>
          </table:table-cell>
          <table:table-cell office:value-type="float" office:value="112.475" calcext:value-type="float">
            <text:p>112.475</text:p>
          </table:table-cell>
          <table:table-cell office:value-type="float" office:value="49.782" calcext:value-type="float">
            <text:p>49.782</text:p>
          </table:table-cell>
        </table:table-row>
        <table:table-row table:style-name="ro1">
          <table:table-cell office:value-type="float" office:value="1656.482539" calcext:value-type="float">
            <text:p>1656.482539</text:p>
          </table:table-cell>
          <table:table-cell office:value-type="float" office:value="131.498" calcext:value-type="float">
            <text:p>131.498</text:p>
          </table:table-cell>
          <table:table-cell office:value-type="float" office:value="111.73" calcext:value-type="float">
            <text:p>111.73</text:p>
          </table:table-cell>
          <table:table-cell office:value-type="float" office:value="49.78" calcext:value-type="float">
            <text:p>49.78</text:p>
          </table:table-cell>
        </table:table-row>
        <table:table-row table:style-name="ro1">
          <table:table-cell office:value-type="float" office:value="1659.482475" calcext:value-type="float">
            <text:p>1659.482475</text:p>
          </table:table-cell>
          <table:table-cell office:value-type="float" office:value="60.349" calcext:value-type="float">
            <text:p>60.349</text:p>
          </table:table-cell>
          <table:table-cell office:value-type="float" office:value="115.292" calcext:value-type="float">
            <text:p>115.292</text:p>
          </table:table-cell>
          <table:table-cell office:value-type="float" office:value="49.803" calcext:value-type="float">
            <text:p>49.803</text:p>
          </table:table-cell>
        </table:table-row>
        <table:table-row table:style-name="ro1">
          <table:table-cell office:value-type="float" office:value="1662.482409" calcext:value-type="float">
            <text:p>1662.482409</text:p>
          </table:table-cell>
          <table:table-cell office:value-type="float" office:value="-8.437" calcext:value-type="float">
            <text:p>-8.437</text:p>
          </table:table-cell>
          <table:table-cell office:value-type="float" office:value="112.113" calcext:value-type="float">
            <text:p>112.113</text:p>
          </table:table-cell>
          <table:table-cell office:value-type="float" office:value="49.81" calcext:value-type="float">
            <text:p>49.81</text:p>
          </table:table-cell>
        </table:table-row>
        <table:table-row table:style-name="ro1">
          <table:table-cell office:value-type="float" office:value="1665.482345" calcext:value-type="float">
            <text:p>1665.482345</text:p>
          </table:table-cell>
          <table:table-cell office:value-type="float" office:value="-82.03" calcext:value-type="float">
            <text:p>-82.03</text:p>
          </table:table-cell>
          <table:table-cell office:value-type="float" office:value="110.548" calcext:value-type="float">
            <text:p>110.548</text:p>
          </table:table-cell>
          <table:table-cell office:value-type="float" office:value="49.796" calcext:value-type="float">
            <text:p>49.796</text:p>
          </table:table-cell>
        </table:table-row>
        <table:table-row table:style-name="ro1">
          <table:table-cell office:value-type="float" office:value="1668.48228" calcext:value-type="float">
            <text:p>1668.48228</text:p>
          </table:table-cell>
          <table:table-cell office:value-type="float" office:value="-146.732" calcext:value-type="float">
            <text:p>-146.732</text:p>
          </table:table-cell>
          <table:table-cell office:value-type="float" office:value="114.901" calcext:value-type="float">
            <text:p>114.901</text:p>
          </table:table-cell>
          <table:table-cell office:value-type="float" office:value="49.821" calcext:value-type="float">
            <text:p>49.821</text:p>
          </table:table-cell>
        </table:table-row>
        <table:table-row table:style-name="ro1">
          <table:table-cell office:value-type="float" office:value="1671.482215" calcext:value-type="float">
            <text:p>1671.482215</text:p>
          </table:table-cell>
          <table:table-cell office:value-type="float" office:value="154.741" calcext:value-type="float">
            <text:p>154.741</text:p>
          </table:table-cell>
          <table:table-cell office:value-type="float" office:value="114.445" calcext:value-type="float">
            <text:p>114.445</text:p>
          </table:table-cell>
          <table:table-cell office:value-type="float" office:value="49.838" calcext:value-type="float">
            <text:p>49.838</text:p>
          </table:table-cell>
        </table:table-row>
        <table:table-row table:style-name="ro1">
          <table:table-cell office:value-type="float" office:value="1674.48215" calcext:value-type="float">
            <text:p>1674.48215</text:p>
          </table:table-cell>
          <table:table-cell office:value-type="float" office:value="96.049" calcext:value-type="float">
            <text:p>96.049</text:p>
          </table:table-cell>
          <table:table-cell office:value-type="float" office:value="113.27" calcext:value-type="float">
            <text:p>113.27</text:p>
          </table:table-cell>
          <table:table-cell office:value-type="float" office:value="49.837" calcext:value-type="float">
            <text:p>49.837</text:p>
          </table:table-cell>
        </table:table-row>
        <table:table-row table:style-name="ro1">
          <table:table-cell office:value-type="float" office:value="1677.482085" calcext:value-type="float">
            <text:p>1677.482085</text:p>
          </table:table-cell>
          <table:table-cell office:value-type="float" office:value="39.235" calcext:value-type="float">
            <text:p>39.235</text:p>
          </table:table-cell>
          <table:table-cell office:value-type="float" office:value="116.154" calcext:value-type="float">
            <text:p>116.154</text:p>
          </table:table-cell>
          <table:table-cell office:value-type="float" office:value="49.843" calcext:value-type="float">
            <text:p>49.84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05-06T21:03:05.158428396</dc:date>
    <meta:editing-duration>PT59S</meta:editing-duration>
    <meta:editing-cycles>1</meta:editing-cycles>
    <meta:document-statistic meta:table-count="1" meta:cell-count="2240" meta:object-count="0"/>
    <meta:generator>LibreOffice/25.2.2.2$Linux_X86_64 LibreOffice_project/520$Build-2</meta:generator>
  </office:meta>
</office:document-meta>
</file>